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epenbrock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024</text:p>
            <text:p text:style-name="tussenkopcur">Datum indiening: 6 april 2017</text:p>
            <text:p text:style-name="tussenkopcur">Omschrijving: het kappen van 2  Douglas Sparren</text:p>
            <text:p text:style-name="tussenkopcur">Adres: Diepenbrocklaan 33 </text:p>
            <text:p text:style-name="tussenkopcur">Activiteiten: Kapp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10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0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0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epenbrock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06</meta:user-defined>
    <meta:user-defined meta:name="OVERHEIDop.GmbID/DC.identifier">gmb-2017-63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H 33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1 446109</meta:user-defined>
    <meta:user-defined meta:name="OVERHEIDop.versieInformatie"/>
  </office:meta>
</office:document-meta>
</file>