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Prinsenweide 4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een metaalbedrijf aan de Prinsenweide 40 te Apeldoorn. Het maatwerkvoorschrift heeft betrekking op het aspect geluid.</text:p>
            <text:p text:style-name="common-al">Datum verzending: 13 april 2017</text:p>
            <text:p text:style-name="common-al">Zaaknummer: DOS-2017-014823</text:p>
            <text:p text:style-name="common-al">Inzage:</text:p>
            <text:p text:style-name="common-al">Het besluit met bijbehorende stukken ligt vanaf 19 april 2017 tot en met 31 me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31 me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482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10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0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0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Prinsenweide 4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04</meta:user-defined>
    <meta:user-defined meta:name="OVERHEIDop.GmbID/DC.identifier">gmb-2017-63104</meta:user-defined>
    <meta:user-defined meta:name="OVERHEID.TaxonomieBeleidsagenda/OVERHEID.category">Natuur en milieu | Organisatie en beleid</meta:user-defined>
    <meta:user-defined meta:name="OVERHEIDop.referentienummer">DOS 2017-0148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C 40</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08 472864</meta:user-defined>
    <meta:user-defined meta:name="OVERHEIDop.versieInformatie"/>
  </office:meta>
</office:document-meta>
</file>