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14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Gaestmabuorren 14 te Burgum</text:p>
            <text:p text:style-name="common-al">Z-HZ_WABO-2017-0467    Olo: 2892003</text:p>
            <text:p text:style-name="common-al">het kappen van een boom</text:p>
            <text:p text:style-name="common-al">Datum ontvangst: 30 maart 2017</text:p>
            <text:p text:style-name="common-al">Datum besluit: 1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1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stmabuorren 14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03</meta:user-defined>
    <meta:user-defined meta:name="OVERHEIDop.GmbID/DC.identifier">gmb-2017-63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14</meta:user-defined>
    <meta:user-defined meta:name="OVERHEIDop.woonplaats">Burgum</meta:user-defined>
    <meta:user-defined meta:name="OVERHEIDop.straatnaam">Gaestma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000 578731</meta:user-defined>
    <meta:user-defined meta:name="OVERHEIDop.versieInformatie"/>
  </office:meta>
</office:document-meta>
</file>