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AL 1964 (nabij Jacobus Spijkerdreef), bouwen van een data-centrum en het realiseren van een uitrit, 21-12-2016, 16367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31</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avel AL 1964 (nabij Jacobus Spijkerdreef), bouwen van een data-centrum en het realiseren van een uitrit, 21-12-2016, 16367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631</meta:user-defined>
    <meta:user-defined meta:name="OVERHEIDop.GmbID/DC.identifier">gmb-2017-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