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ulevard Heuvelink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977</text:p>
            <text:p text:style-name="tussenkopcur">Datum indiening: 5 april 2017</text:p>
            <text:p text:style-name="tussenkopcur">Omschrijving: plaatsen hr++ glas in 4 ramen begane grond woonhuis</text:p>
            <text:p text:style-name="tussenkopcur">Adres: Boulevard Heuvelink 183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09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9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9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ulevard Heuvelink 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99</meta:user-defined>
    <meta:user-defined meta:name="OVERHEIDop.GmbID/DC.identifier">gmb-2017-6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N 183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9 443773</meta:user-defined>
    <meta:user-defined meta:name="OVERHEIDop.versieInformatie"/>
  </office:meta>
</office:document-meta>
</file>