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lkmaarsingel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979</text:p>
            <text:p text:style-name="tussenkopcur">Datum indiening: 5 april 2017</text:p>
            <text:p text:style-name="tussenkopcur">Omschrijving: het realiseren van een nieuwe uitrit</text:p>
            <text:p text:style-name="tussenkopcur">Adres: Alkmaarsingel 224 </text:p>
            <text:p text:style-name="tussenkopcur">Activiteiten: Uitweg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9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lkmaarsingel 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94</meta:user-defined>
    <meta:user-defined meta:name="OVERHEIDop.GmbID/DC.identifier">gmb-2017-6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WR</meta:user-defined>
    <meta:user-defined meta:name="OVERHEIDop.woonplaats">Arnhem</meta:user-defined>
    <meta:user-defined meta:name="OVERHEIDop.straatnaam">Alkmaa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02 441956</meta:user-defined>
    <meta:user-defined meta:name="OVERHEIDop.versieInformatie"/>
  </office:meta>
</office:document-meta>
</file>