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Woelwijk 12 te Tytsjerk het kappen van een boom</text:p>
      <text:section text:name="zakelijke-mededeling_id1-3-2" text:style-name="zakelijke-mededeling">
        <text:section text:name="zakelijke-mededeling-tekst_id1-3-2-1" text:style-name="zakelijke-mededeling-tekst">
          <text:section text:name="tekst_id1-3-2-1-1" text:style-name="tekst">
            <text:p text:style-name="common-al">Woelwijk 12 te Tytsjerk</text:p>
            <text:p text:style-name="common-al">Z-HZ_WABO-2017-0464    Olo: 2889781</text:p>
            <text:p text:style-name="common-al">het kappen van een boom</text:p>
            <text:p text:style-name="common-al">Datum ontvangst: 30 maart 2017</text:p>
            <text:p text:style-name="common-al">Datum besluit: 10 april 2017</text:p>
            <text:p text:style-name="common-al">
            <text:span text:style-name="nadrukvet">Bezwaar indienen</text:span>
          </text:p>
            <text:p text:style-name="common-al">Binnen zes weken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63093</text:span><text:line-break/><text:date style:data-style-name="dag" text:fixed="true" text:date-value="2017-04-19"/><text:line-break/><text:date style:data-style-name="jaar" text:fixed="true" text:date-value="2017-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3093</text:span><text:date style:data-style-name="nicedate" text:fixed="true" text:date-value="2017-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3093</text:span><text:date style:data-style-name="nicedate" text:fixed="true" text:date-value="2017-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omgevingsvergunning (reguliere procedure) Woelwijk 12 te Tytsjerk het kappen van een boo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9</meta:user-defined>
    <meta:user-defined meta:name="OVERHEIDop.publicationIssue">63093</meta:user-defined>
    <meta:user-defined meta:name="OVERHEIDop.GmbID/DC.identifier">gmb-2017-6309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55KH 12</meta:user-defined>
    <meta:user-defined meta:name="OVERHEIDop.woonplaats">Tytsjerk</meta:user-defined>
    <meta:user-defined meta:name="OVERHEIDop.straatnaam">Woelwijk</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189629 580918</meta:user-defined>
    <meta:user-defined meta:name="OVERHEIDop.versieInformatie"/>
  </office:meta>
</office:document-meta>
</file>