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lv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961</text:p>
            <text:p text:style-name="tussenkopcur">Datum indiening: 4 april 2017</text:p>
            <text:p text:style-name="tussenkopcur">Omschrijving: plaatsen van een terrasoverkapping</text:p>
            <text:p text:style-name="tussenkopcur">Adres: Malvastraat 21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9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lva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92</meta:user-defined>
    <meta:user-defined meta:name="OVERHEIDop.GmbID/DC.identifier">gmb-2017-63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EX 21</meta:user-defined>
    <meta:user-defined meta:name="OVERHEIDop.woonplaats">Arnhem</meta:user-defined>
    <meta:user-defined meta:name="OVERHEIDop.straatnaam">Malv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07 442318</meta:user-defined>
    <meta:user-defined meta:name="OVERHEIDop.versieInformatie"/>
  </office:meta>
</office:document-meta>
</file>