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irschotseweg 94’, Besluit hogere grenswaarde ‘Oirschotseweg 94’ en de beleidsregel ‘Welstandscriteria woongebied Oirschotseweg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temmingsplan</text:span>
          </text:p>
            <text:p text:style-name="common-al">Burgemeester en wethouders van de gemeente Best maken op grond van artikel 3.8, derde lid Wro bekend dat op 3 april 2017 het bestemmingsplan ‘Oirschotseweg 94’ gewijzigd is vastgesteld. </text:p>
            <text:p text:style-name="common-al">Het bestemmingsplan en de daarbij behorende stukken zijn opgesteld ten behoeve van de ontwikkeling van 16 woningen. Het plangebied bevindt zich op aan de zuidkant van ‘De Zessprong’ in een driehoekig gebied dat is ingeklemd tussen de Oirschotseweg aan de zuidkant, de St. Antoniusweg aan de oostkant en de St. Franciscusweg aan de westkant..</text:p>
            <text:p text:style-name="common-al">Bij de vaststelling van het bestemmingsplan heeft de gemeenteraad wijzigingen in het plan aangebracht ten opzichte van het ontwerpbestemmingsplan. Voor een gedetailleerd overzicht van de wijzigingen verwijzen wij u naar de nota zienswijzen en ambtshalve wijzigingen. </text:p>
            <text:p text:style-name="common-al">Tegen het vaststellingsbesluit is geen reactieve aanwijzing ingediend.</text:p>
            <text:p text:style-name="common-al">Het vastgestelde bestemmingsplan kan, met de bijbehorende stukken, vanaf 19 april tijdens de openingsuren worden ingezien bij de receptie van het gemeentehuis, Raadhuisplein 1 te Best. Digitaal is het plan beschikbaar via <text:a xlink:href="http://www.ruimtelijkeplannen.nl/web-roo/?planidn=NL.IMRO.0753.%20bpOirschotseweg94-VG01" xlink:type="simple">www.ruimtelijkeplannen.nl/web-roo/?planidn=NL.IMRO.0753. bpOirschotseweg94-VG01</text:a>. Een link naar deze site is tevens opgenomen op <text:a xlink:href="http://www.gemeentebest.nl/" xlink:type="simple">www.gemeentebest.nl</text:a>. </text:p>
            <text:p text:style-name="common-al">Van 20 april tot en met 31 mei 2017 kan tegen het besluit tot vaststelling van het bestemmingsplan, beroep bij de Afdeling bestuursrechtspraak van de Raad van State worden ingesteld door: - een belanghebbende die tijdig bij de gemeenteraad zienswijzen over het ontwerpbestemmingsplan naar voren heeft gebracht; -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p text:style-name="common-al">
            <text:span text:style-name="nadrukvet">Welstandscriteria </text:span>
          </text:p>
            <text:p text:style-name="common-al">Op voorstel van burgemeester en wethouders heeft de gemeenteraad in hun vergadering van 3 april 2017 de beleidsregel ‘Welstandscriteria woongebied Oirschotseweg 94’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text:p>
            <text:p text:style-name="common-al"/>
            <text:p text:style-name="common-al"/>
            <text:p text:style-name="common-al">
            <text:span text:style-name="nadrukvet">Besluit hogere waarden</text:span>
          </text:p>
            <text:p text:style-name="common-al">Op 9 juli 2015 is een aanvraag ontvangen voor het opleggen van een hogere waarde. Deze hogere waarde heeft betrekking op het geluid afkomstig van wegverkeerslawaai . De hogere waarde heeft betrekking op 16 woningen in bestemmingsplan ‘Oirschotseweg 94’te Best.</text:p>
            <text:p text:style-name="common-al">Het ontwerpbesluit hogere grenswaarden met alle daarbij behorende stukken heeft van 31 mei 2016 tot en met 12 juli 2016 ter inzage gelegen. Er zijn geen zienswijzen ingekomen over het ontwerpbesluit. Op 8 februari 2017 hebben burgemeester en wethouders besloten tot het opleggen van een hogere waarde voor de ten hoogste toelaatbare geluidsbelasting. Het besluit is niet gewijzigd ten opzichte van het ontwerpbeslui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8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309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9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9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irschotseweg 94’, Besluit hogere grenswaarde ‘Oirschotseweg 94’ en de beleidsregel ‘Welstandscriteria woongebied Oirschotseweg 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90</meta:user-defined>
    <meta:user-defined meta:name="OVERHEIDop.GmbID/DC.identifier">gmb-2017-6309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Oirschotseweg94-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L 94</meta:user-defined>
    <meta:user-defined meta:name="OVERHEIDop.woonplaats">Best</meta:user-defined>
    <meta:user-defined meta:name="OVERHEIDop.straatnaam">Oirschot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4123 391106</meta:user-defined>
    <meta:user-defined meta:name="OVERHEIDop.versieInformatie"/>
  </office:meta>
</office:document-meta>
</file>