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Griendtstraat 7, 5231 PC, ’s-Hertogenbosch, het plaatsen van een automatisch sier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Der Griendtstraat 7, 5231 PC, ’s-Hertogenbosch, het plaatsen van een automatisch sierhekwerk, bouwen, WB00035925, 3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0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Griendtstraat 7, 5231 PC, ’s-Hertogenbosch, het plaatsen van een automatisch sier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09</meta:user-defined>
    <meta:user-defined meta:name="OVERHEIDop.GmbID/DC.identifier">gmb-2017-6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C 7</meta:user-defined>
    <meta:user-defined meta:name="OVERHEIDop.woonplaats">'s-Hertogenbosch</meta:user-defined>
    <meta:user-defined meta:name="OVERHEIDop.straatnaam">Van der Griend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48 413393</meta:user-defined>
    <meta:user-defined meta:name="OVERHEIDop.versieInformatie"/>
  </office:meta>
</office:document-meta>
</file>