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aanvraag Meester Cornelisstraat 52 RD, 2017-01674, wijziging leidinggevenden, verzonden 12 april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08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8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8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aanvraag Meester Cornelisstraat 52 RD, 2017-01674, wijziging leidinggevenden, verzonden 1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087</meta:user-defined>
    <meta:user-defined meta:name="OVERHEIDop.GmbID/DC.identifier">gmb-2017-6308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L</meta:user-defined>
    <meta:user-defined meta:name="OVERHEIDop.woonplaats">Haarlem</meta:user-defined>
    <meta:user-defined meta:name="OVERHEIDop.straatnaam">Meester Cornel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45 489892</meta:user-defined>
    <meta:user-defined meta:name="OVERHEIDop.versieInformatie"/>
  </office:meta>
</office:document-meta>
</file>