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uinkas, Zandlaan (Volkstuincomplex) perceel 12B te Hillegom, Kenmerk Z-17-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kas</text:p>
            <text:p text:style-name="common-al">
            <text:span text:style-name="nadrukcur">Datum ontvangst 7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08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uinkas, Zandlaan (Volkstuincomplex) perceel 12B te Hillegom, Kenmerk Z-17-7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86</meta:user-defined>
    <meta:user-defined meta:name="OVERHEIDop.GmbID/DC.identifier">gmb-2017-6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38</meta:user-defined>
    <meta:user-defined meta:name="OVERHEIDop.woonplaats">Hillegom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149 481347</meta:user-defined>
    <meta:user-defined meta:name="OVERHEIDop.versieInformatie"/>
  </office:meta>
</office:document-meta>
</file>