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23</text:p>
            <text:p text:style-name="tussenkopcur">Datum indiening: 4 april 2017</text:p>
            <text:p text:style-name="tussenkopcur">Omschrijving: het vervangen van de reclame boven de entree van het gebouw</text:p>
            <text:p text:style-name="tussenkopcur">Adres: Markt 38 </text:p>
            <text:p text:style-name="tussenkopcur">Activiteiten: Reclame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8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81</meta:user-defined>
    <meta:user-defined meta:name="OVERHEIDop.GmbID/DC.identifier">gmb-2017-6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