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oevedorp, Roerdompstraat 10, 1171 HC, 11-01-2017, verwijderen van BSO Uiver uit het Landelijk Register Kinderopvang en Peuterspeelzalen met ingang van 11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hoevedorp, Roerdompstraat 10, 1171 HC, 11-01-2017, verwijderen van BSO Uiver uit het Landelijk Register Kinderopvang en Peuterspeelzalen met ingang va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08</meta:user-defined>
    <meta:user-defined meta:name="OVERHEIDop.GmbID/DC.identifier">gmb-2017-6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C</meta:user-defined>
    <meta:user-defined meta:name="OVERHEIDop.woonplaats">Badhoevedorp</meta:user-defined>
    <meta:user-defined meta:name="OVERHEIDop.straatnaam">Roerdomp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86 483322</meta:user-defined>
    <meta:user-defined meta:name="OVERHEIDop.versieInformatie"/>
  </office:meta>
</office:document-meta>
</file>