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negraaffweg 55 te Noardburgum verbreden van de uitrit</text:p>
      <text:section text:name="zakelijke-mededeling_id1-3-2" text:style-name="zakelijke-mededeling">
        <text:section text:name="zakelijke-mededeling-tekst_id1-3-2-1" text:style-name="zakelijke-mededeling-tekst">
          <text:section text:name="tekst_id1-3-2-1-1" text:style-name="tekst">
            <text:p text:style-name="common-al">Hanegraaffweg 55 te Noardburgum</text:p>
            <text:p text:style-name="common-al">Z-HZ_WABO-2017-0365    Olo: 2857829</text:p>
            <text:p text:style-name="common-al">verbreden van de uitrit</text:p>
            <text:p text:style-name="common-al">Datum ontvangst: 13 maart 2017</text:p>
            <text:p text:style-name="common-al">Datum besluit: 07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0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negraaffweg 55 te Noardburgum verbreden van d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79</meta:user-defined>
    <meta:user-defined meta:name="OVERHEIDop.GmbID/DC.identifier">gmb-2017-63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T 55</meta:user-defined>
    <meta:user-defined meta:name="OVERHEIDop.woonplaats">Noardburgum</meta:user-defined>
    <meta:user-defined meta:name="OVERHEIDop.straatnaam">Hanegraaff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5 582073</meta:user-defined>
    <meta:user-defined meta:name="OVERHEIDop.versieInformatie"/>
  </office:meta>
</office:document-meta>
</file>