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Piet Heinstraat 16-18, Elandstraat 1E, 1F en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Piet Heinstraat 16 en de winkel Piet Heinstraat 18, de woningen Elandstraat 1E en 1F en de opslagruimte Elandstraat 3 tot een winkel en 10 woningen</text:p>
            <text:p text:style-name="common-al"/>
            <text:p text:style-name="common-al">Ons kenmerk: 201620523</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iet Heinstraat 16-18, Elandstraat 1E, 1F en 3</text:p>
            <text:p text:style-name="tussenkopcur">
            <text:span text:style-name="nadrukvet">Datum bekendmaking besluit:</text:span>
          </text:p>
            <text:p text:style-name="common-al">13 april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3078</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078</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078</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geweigerd regulier, Piet Heinstraat 16-18, Elandstraat 1E, 1F en 3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078</meta:user-defined>
    <meta:user-defined meta:name="OVERHEIDop.GmbID/DC.identifier">gmb-2017-63078</meta:user-defined>
    <meta:user-defined meta:name="OVERHEID.TaxonomieBeleidsagenda/OVERHEID.category">Ruimte en infrastructuur | Organisatie en beleid</meta:user-defined>
    <meta:user-defined meta:name="DCTERMS.abstract">Het veranderen van de woning Piet Heinstraat 16 en de winkel Piet Heinstraat 18, de woningen Elandstraat 1E en 1F en de opslagruimte Elandstraat 3 tot een winkel en 10 woningen. Deze bekendmaking bevat de activiteit(en): bouwen, binnenplanse ontheffing.</meta:user-defined>
    <meta:user-defined meta:name="OVERHEIDop.referentienummer">201620523/630711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GL 1e</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5957161-v1-BM 170413 201620523 Piet ...|exb-2017-14998</meta:user-defined>
    <meta:user-defined meta:name="OVERHEID.EPSG28992/DC.spatial">80513.173 455446.685</meta:user-defined>
    <meta:user-defined meta:name="OVERHEIDop.versieInformatie"/>
  </office:meta>
</office:document-meta>
</file>