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934</text:p>
            <text:p text:style-name="tussenkopcur">Datum indiening: 5 april 2017</text:p>
            <text:p text:style-name="tussenkopcur">Omschrijving: bevestigen van een bordesje op de kaderand i.v.m. loopplank</text:p>
            <text:p text:style-name="tussenkopcur">Adres: Boterdijk 5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7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ter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73</meta:user-defined>
    <meta:user-defined meta:name="OVERHEIDop.GmbID/DC.identifier">gmb-2017-6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Z 5</meta:user-defined>
    <meta:user-defined meta:name="OVERHEIDop.woonplaats">Arnhem</meta:user-defined>
    <meta:user-defined meta:name="OVERHEIDop.straatnaam">Bo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6 443865</meta:user-defined>
    <meta:user-defined meta:name="OVERHEIDop.versieInformatie"/>
  </office:meta>
</office:document-meta>
</file>