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Zonnehoeve (19) Apeldoorn, het oprichten van een woning en plaatsen in-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2 april 2017</text:p>
            <text:p text:style-name="common-al">Wabonummer: D17/014872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63071</text:span><text:line-break/><text:date style:data-style-name="dag" text:fixed="true" text:date-value="2017-04-18"/><text:line-break/><text:date style:data-style-name="jaar" text:fixed="true" text:date-value="2017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7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3071</text:span><text:date style:data-style-name="nicedate" text:fixed="true" text:date-value="2017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Zonnehoeve (19) Apeldoorn, het oprichten van een woning en plaatsen in-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8</meta:user-defined>
    <meta:user-defined meta:name="OVERHEIDop.publicationIssue">63071</meta:user-defined>
    <meta:user-defined meta:name="OVERHEIDop.GmbID/DC.identifier">gmb-2017-63071</meta:user-defined>
    <meta:user-defined meta:name="OVERHEID.TaxonomieBeleidsagenda/OVERHEID.category">Ruimte en infrastructuur | Organisatie en beleid</meta:user-defined>
    <meta:user-defined meta:name="OVERHEIDop.referentienummer">D17/01487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AB 10d</meta:user-defined>
    <meta:user-defined meta:name="OVERHEIDop.woonplaats">Apeldoorn</meta:user-defined>
    <meta:user-defined meta:name="OVERHEIDop.straatnaam">Zonne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14995</meta:user-defined>
    <meta:user-defined meta:name="OVERHEID.EPSG28992/DC.spatial">197075 468820</meta:user-defined>
    <meta:user-defined meta:name="OVERHEIDop.versieInformatie"/>
  </office:meta>
</office:document-meta>
</file>