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14, 5381 GV, Vinkel, het aanleggen van een  nieuw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erscheut 14, 5381 GV, Vinkel, het aanleggen van een  nieuwe in- of uitrit, uitweg, WB00035970, 5 januari 201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07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rscheut 14, 5381 GV, Vinkel, het aanleggen van een  nieuwe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07</meta:user-defined>
    <meta:user-defined meta:name="OVERHEIDop.GmbID/DC.identifier">gmb-2017-6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V 14</meta:user-defined>
    <meta:user-defined meta:name="OVERHEIDop.woonplaats">Vinkel</meta:user-defined>
    <meta:user-defined meta:name="OVERHEIDop.straatnaam">Weerscheu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272 413766</meta:user-defined>
    <meta:user-defined meta:name="OVERHEIDop.versieInformatie"/>
  </office:meta>
</office:document-meta>
</file>