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shov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144</text:p>
            <text:p text:style-name="tussenkopcur">Datum indiening: 4 april 2017</text:p>
            <text:p text:style-name="tussenkopcur">Omschrijving: uitbreiding op het bestaande woonhuis</text:p>
            <text:p text:style-name="tussenkopcur">Adres: Boshovenstraat 41 </text:p>
            <text:p text:style-name="tussenkopcur">Activiteiten: 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06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shov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68</meta:user-defined>
    <meta:user-defined meta:name="OVERHEIDop.GmbID/DC.identifier">gmb-2017-6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KN 41</meta:user-defined>
    <meta:user-defined meta:name="OVERHEIDop.woonplaats">Arnhem</meta:user-defined>
    <meta:user-defined meta:name="OVERHEIDop.straatnaam">Bosho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7 439891</meta:user-defined>
    <meta:user-defined meta:name="OVERHEIDop.versieInformatie"/>
  </office:meta>
</office:document-meta>
</file>