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Hoofdstraat 20 - 22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7 heeft de gemeente een melding ontvangen voor een melding APV/bijzondere wetten voor aanvraag incidentele festiviteit koningsdag 2017 eetcafé 't Centrum op locatie Hoofdstraat 20 - 22 in Bergambacht . De melding is geregistreerd onder zaaknummer SXO-20171109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06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Hoofdstraat 20 - 22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64</meta:user-defined>
    <meta:user-defined meta:name="OVERHEIDop.GmbID/DC.identifier">gmb-2017-63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M 9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2.58 438697.89</meta:user-defined>
    <meta:user-defined meta:name="OVERHEIDop.versieInformatie"/>
  </office:meta>
</office:document-meta>
</file>