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Laan van Hilbelin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Handelen in strijd met regels ruimtelijke ordening</text:p>
            <text:p text:style-name="common-al">Locatie: Laan van Hilbelink 6, zaaknummer 134597</text:p>
            <text:p text:style-name="common-al">Voor: bouwen escape room, datum ontvangst 12-04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306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Laan van Hilbelin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63</meta:user-defined>
    <meta:user-defined meta:name="OVERHEIDop.GmbID/DC.identifier">gmb-2017-63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G</meta:user-defined>
    <meta:user-defined meta:name="OVERHEIDop.woonplaats">Winterswijk</meta:user-defined>
    <meta:user-defined meta:name="OVERHEIDop.straatnaam">Laan van Hilbel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954 443223</meta:user-defined>
    <meta:user-defined meta:name="OVERHEIDop.versieInformatie"/>
  </office:meta>
</office:document-meta>
</file>