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Bemelerweg kavel 7  6267 AL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op het perceel <text:span text:style-name="nadrukvet">Bemelerweg kavel 7  6267 AL  Cadier en Keer</text:span> (ontvangen 13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3062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62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Bemelerweg kavel 7  6267 AL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062</meta:user-defined>
    <meta:user-defined meta:name="OVERHEIDop.GmbID/DC.identifier">gmb-2017-63062</meta:user-defined>
    <meta:user-defined meta:name="OVERHEID.TaxonomieBeleidsagenda/OVERHEID.category">Ruimte en infrastructuur | Organisatie en beleid</meta:user-defined>
    <meta:user-defined meta:name="OVERHEIDop.referentienummer">Z-HZ_WABO-2017-000694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3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143 315817</meta:user-defined>
    <meta:user-defined meta:name="OVERHEIDop.versieInformatie"/>
  </office:meta>
</office:document-meta>
</file>