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peldoorns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184</text:p>
            <text:p text:style-name="tussenkopcur">Datum indiening: 10 april 2017</text:p>
            <text:p text:style-name="tussenkopcur">Omschrijving: het intern verbouwen van de woning</text:p>
            <text:p text:style-name="tussenkopcur">Adres: Apeldoornseweg 132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5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5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5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peldoornseweg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59</meta:user-defined>
    <meta:user-defined meta:name="OVERHEIDop.GmbID/DC.identifier">gmb-2017-63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P 13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1 444609</meta:user-defined>
    <meta:user-defined meta:name="OVERHEIDop.versieInformatie"/>
  </office:meta>
</office:document-meta>
</file>