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nelliusweg kadastraal sectie d, nummer 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22</text:p>
            <text:p text:style-name="tussenkopcur">Datum indiening: 4 april 2017</text:p>
            <text:p text:style-name="tussenkopcur">Omschrijving: bouwen van een drukkerij</text:p>
            <text:p text:style-name="tussenkopcur">Adres: Snelliusweg kadastraal sectie d, nummer 5467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5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5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5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nelliusweg kadastraal sectie d, nummer 5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57</meta:user-defined>
    <meta:user-defined meta:name="OVERHEIDop.GmbID/DC.identifier">gmb-2017-6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85 442863</meta:user-defined>
    <meta:user-defined meta:name="OVERHEIDop.versieInformatie"/>
  </office:meta>
</office:document-meta>
</file>