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verleendeomgevingsvergunning, reguliere procedure, Laan Van Westenenk 11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omgevingsvergunning verleend voor het plaatsen van koeltorens op het perceel kadastraal bekend gemeente APD01, sectie V nummer 03270, plaatselijk bekend Laan Van Westenenk 11 7336 AZ Apeldoorn.</text:p>
            <text:p text:style-name="common-al">Datum verzending: 13 april 2017</text:p>
            <text:p text:style-name="common-al">Zaaknummer: DOS-2017-010804</text:p>
            <text:p text:style-name="common-al">Inzage:</text:p>
            <text:p text:style-name="common-al">Het besluit met bijbehorende stukken ligt vanaf 19 april 2017 tot en met 31 mei 2017 ter inzage bij het Omgevingsloket in het Stadhuis. Inzage is alleen mogelijk op afspraak. Een afspraak maken kan via de website www.apeldoorn.nl/afspraak of telefonisch 14 055.</text:p>
            <text:p text:style-name="common-al">Bezwaar:</text:p>
            <text:p text:style-name="common-al">Belanghebbenden kunnen op grond van de Algemene wet bestuursrecht tegen dit besluit bezwaar maken. Een bezwaarschrift kan tot en met 31 mei 2017 gestuurd te worden naar het college van burgemeester en wethouders van Apeldoorn, t.a.v. de afdeling Juridische Zaken en Veiligheid, Postbus 9033, 7300 ES Apeldoorn. Een bezwaarschrift kan ook digitaal ingediend worden via het formulier op <text:span text:style-name="nadrukondlijn">www.apeldoorn.nl</text:span> (digitaal loket).</text:p>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Voor het indienen van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 DOS-2017-010804”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3054</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054</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054</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verleendeomgevingsvergunning, reguliere procedure, Laan Van Westenenk 11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054</meta:user-defined>
    <meta:user-defined meta:name="OVERHEIDop.GmbID/DC.identifier">gmb-2017-63054</meta:user-defined>
    <meta:user-defined meta:name="OVERHEID.TaxonomieBeleidsagenda/OVERHEID.category">Natuur en milieu | Organisatie en beleid</meta:user-defined>
    <meta:user-defined meta:name="OVERHEIDop.referentienummer">DOS 2017-01080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6AZ 11</meta:user-defined>
    <meta:user-defined meta:name="OVERHEIDop.woonplaats">Apeldoorn</meta:user-defined>
    <meta:user-defined meta:name="OVERHEIDop.straatnaam">Laan van Westene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914 467159</meta:user-defined>
    <meta:user-defined meta:name="OVERHEIDop.versieInformatie"/>
  </office:meta>
</office:document-meta>
</file>