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Hogenhoucklaan 9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 glasvezelvoorzieneningen in de priode van 24 april tot en met 31 mei 2017</text:p>
            <text:p text:style-name="common-al"/>
            <text:p text:style-name="common-al">Ons kenmerk: 00165IBA17</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Hogenhoucklaan 97</text:p>
            <text:p text:style-name="tussenkopcur">
            <text:span text:style-name="nadrukvet">Datum bekendmaking besluit:</text:span>
          </text:p>
            <text:p text:style-name="common-al">11 april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www.denhaag.nl/home/bewoners/to/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3053</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053</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053</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Van Hogenhoucklaan 9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053</meta:user-defined>
    <meta:user-defined meta:name="OVERHEIDop.GmbID/DC.identifier">gmb-2017-63053</meta:user-defined>
    <meta:user-defined meta:name="OVERHEID.TaxonomieBeleidsagenda/OVERHEID.category">Ruimte en infrastructuur | Organisatie en beleid</meta:user-defined>
    <meta:user-defined meta:name="DCTERMS.abstract">Aanleg glasvezelvoorzieneningen in de priode van 24 april tot en met 31 mei 2017</meta:user-defined>
    <meta:user-defined meta:name="OVERHEIDop.referentienummer">00165IBA17/630708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TC 97 1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5956984-v1-BM 170413 00165IBA17 Van ...|exb-2017-14993</meta:user-defined>
    <meta:user-defined meta:name="OVERHEID.EPSG28992/DC.spatial">81570.847 457544.644</meta:user-defined>
    <meta:user-defined meta:name="OVERHEIDop.versieInformatie"/>
  </office:meta>
</office:document-meta>
</file>