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9-1-1">
      <style:table-column-properties style:rel-column-width="42*"/>
    </style:style>
    <style:style style:family="table-column" style:parent-style-name="colspec" style:name="id1-3-2-2-1-19-1-2">
      <style:table-column-properties style:rel-column-width="27*"/>
    </style:style>
    <style:style style:family="table-column" style:parent-style-name="colspec" style:name="id1-3-2-2-1-19-1-3">
      <style:table-column-properties style:rel-column-width="31*"/>
    </style:style>
    <style:style style:family="table-column" style:parent-style-name="colspec" style:name="id1-3-2-2-1-21-1-1">
      <style:table-column-properties style:rel-column-width="42*"/>
    </style:style>
    <style:style style:family="table-column" style:parent-style-name="colspec" style:name="id1-3-2-2-1-21-1-2">
      <style:table-column-properties style:rel-column-width="27*"/>
    </style:style>
    <style:style style:family="table-column" style:parent-style-name="colspec" style:name="id1-3-2-2-1-21-1-3">
      <style:table-column-properties style:rel-column-width="31*"/>
    </style:style>
    <style:style style:family="table-column" style:parent-style-name="colspec" style:name="id1-3-2-2-1-23-1-1">
      <style:table-column-properties style:rel-column-width="42*"/>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31*"/>
    </style:style>
  </office:automatic-styles>
  <office:body>
    <office:text>
      <text:p text:style-name="new_page_staatscourant"/>
      <text:p text:style-name="single-kop-titel">Mandaatbeslui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Beek, elk voor zover het zijn en haar bevoegdheden betreft,</text:p>
            <text:p text:style-name="al">gelet op het bepaalde in de Algemene wet bestuursrecht en de Gemeentewet,</text:p>
            <text:p text:style-name="al">B E S L U I T E N:</text:p>
            <text:list text:style-name="id1-3-2-2-1-5">
              <text:list-item text:style-override="id1-3-2-2-1-5-1">
                <text:number>1.</text:number>
                <text:p text:style-name="al">Met inachtneming van de volgende begripsomschrijvingen;</text:p>
                <text:list text:style-name="id1-3-2-2-1-5-1-3">
                  <text:list-item text:style-override="id1-3-2-2-1-5-1-3-1">
                    <text:number>a.</text:number>
                    <text:p text:style-name="al">bestuursorgaan: de burgemeester dan wel het College van burgemeester en wethouders van Beek;</text:p>
                  </text:list-item>
                  <text:list-item text:style-override="id1-3-2-2-1-5-1-3-2">
                    <text:number>b.</text:number>
                    <text:p text:style-name="al">besluit: een schriftelijke beslissing van een bestuursorgaan, inhoudende een publiekrechtelijke rechtshandeling;</text:p>
                  </text:list-item>
                  <text:list-item text:style-override="id1-3-2-2-1-5-1-3-3">
                    <text:number>c.</text:number>
                    <text:p text:style-name="al">mandaat: de bevoegdheid om in naam van een bestuursorgaan een besluit te nemen;</text:p>
                  </text:list-item>
                  <text:list-item text:style-override="id1-3-2-2-1-5-1-3-4">
                    <text:number>d.</text:number>
                    <text:p text:style-name="al">ondermandaat: de bevoegdheid voor de gemandateerde om het mandaat te verlenen aan een andere medewerker binnen de organisatie;</text:p>
                  </text:list-item>
                  <text:list-item text:style-override="id1-3-2-2-1-5-1-3-5">
                    <text:number>e.</text:number>
                    <text:p text:style-name="al">volmacht: de bevoegdheid die een bestuursorgaan verleent om in zijn naam privaatrechtelijke handelingen te verrichten;</text:p>
                  </text:list-item>
                  <text:list-item text:style-override="id1-3-2-2-1-5-1-3-6">
                    <text:number>f.</text:number>
                    <text:p text:style-name="al">machtiging: de bevoegdheid die een bestuursorgaan verleent om in zijn naam handelingen te verrichten die noch een besluit, noch een privaatrechtelijke rechtshandeling zijn;</text:p>
                  </text:list-item>
                  <text:list-item text:style-override="id1-3-2-2-1-5-1-3-7">
                    <text:number>g.</text:number>
                    <text:p text:style-name="al">mandaatgever: het bestuursorgaan dat aan een in het schema genoemde functionaris de bevoegdheid geeft om in naam van het bestuursorgaan besluiten te nemen;</text:p>
                  </text:list-item>
                  <text:list-item text:style-override="id1-3-2-2-1-5-1-3-8">
                    <text:number>h.</text:number>
                    <text:p text:style-name="al">gemandateerde: de functionaris, die van de mandaatgever de bevoegdheid heeft gekregen om in naam van de mandaatgever besluiten te nemen;</text:p>
                  </text:list-item>
                  <text:list-item text:style-override="id1-3-2-2-1-5-1-3-9">
                    <text:number>i.</text:number>
                    <text:p text:style-name="al">portefeuillehouder: bestuurder die voor de aangewezen onderwerpen verantwoordelijk is;</text:p>
                  </text:list-item>
                  <text:list-item text:style-override="id1-3-2-2-1-5-1-3-10">
                    <text:number>j.</text:number>
                    <text:p text:style-name="al">gemeentesecretaris: de gemeentesecretaris of algemeen directeur van de gemeente Beek;</text:p>
                  </text:list-item>
                  <text:list-item text:style-override="id1-3-2-2-1-5-1-3-11">
                    <text:number>k.</text:number>
                    <text:p text:style-name="al">afdelingshoofd: het hoofd van de afdeling Bestuurs- en Managementondersteuning, Ruimte of Samenleving;</text:p>
                  </text:list-item>
                  <text:list-item text:style-override="id1-3-2-2-1-5-1-3-12">
                    <text:number>l.</text:number>
                    <text:p text:style-name="al">behandelend ambtenaar/functionaris/medewerker: degene die werkzaam is voor de gemeente Beek onder eindverantwoordelijkheid van het bestuursorgaan;</text:p>
                  </text:list-item>
                </text:list>
              </text:list-item>
              <text:list-item text:style-override="id1-3-2-2-1-5-2">
                <text:number>2.</text:number>
                <text:p text:style-name="al">De bevoegdheden, vermeld in het bij dit besluit behorende schema, te mandateren aan de daarbij genoemde functionarissen/bestuurders onder de navolgende voorwaarden:</text:p>
                <text:list text:style-name="id1-3-2-2-1-5-2-3">
                  <text:list-item text:style-override="id1-3-2-2-1-5-2-3-1">
                    <text:number>a.</text:number>
                    <text:p text:style-name="al">Mandaat wordt uitsluitend verleend ten aanzien van positieve besluiten en mede de negatieve besluiten die zonder meer uit de rechtsregels voortvloeien en waar het bestuursorgaan geen verdere invloed op kan uitoefenen, tenzij in het bij dit besluit behorende schema anders staat vermeld;</text:p>
                  </text:list-item>
                  <text:list-item text:style-override="id1-3-2-2-1-5-2-3-2">
                    <text:number>b.</text:number>
                    <text:p text:style-name="al">In het periodiek overleg tussen de portefeuillehouder en het betreffende afdelingshoofd verschaft het afdelingshoofd de portefeuillehouder inlichtingen over de uitoefening van de gemandateerde bevoegdheid, waarbij de portefeuillehouder bevoegd is in een bepaald geval de gemandateerde instructies te geven ter zake of het mandaat voor dat geval in te trekken;</text:p>
                  </text:list-item>
                  <text:list-item text:style-override="id1-3-2-2-1-5-2-3-3">
                    <text:number>c.</text:number>
                    <text:p text:style-name="al">Het wordt aan de competentie van de gemandateerde overgelaten in welke gevallen deze gebruik maakt van de gemandateerde bevoegdheid;</text:p>
                  </text:list-item>
                  <text:list-item text:style-override="id1-3-2-2-1-5-2-3-4">
                    <text:number>d.</text:number>
                    <text:p text:style-name="al">Structureel ondermandaat is slechts toegestaan indien dit is aangegeven in het bij dit besluit behorende schema. Incidenteel ondermandaat is bij alle bevoegdheden mogelijk en kan mondeling worden verleend en hoeft niet bekend te worden gemaakt; </text:p>
                  </text:list-item>
                  <text:list-item text:style-override="id1-3-2-2-1-5-2-3-5">
                    <text:number>e.</text:number>
                    <text:p text:style-name="al">Indien bij een te nemen besluit het persoonlijke belang van de gemandateerde is betrokken, geldt het mandaat niet. Het mandaat gaat dan over op de naast hogere leidinggevende;</text:p>
                  </text:list-item>
                  <text:list-item text:style-override="id1-3-2-2-1-5-2-3-6">
                    <text:number>f.</text:number>
                    <text:p text:style-name="al">In geval van afwezigheid van functionarissen/bestuurders, aan wie bij dit besluit bevoegdheden zijn toegekend, worden deze bevoegdheden uitgeoefend door hun plaatsvervanger;</text:p>
                  </text:list-item>
                  <text:list-item text:style-override="id1-3-2-2-1-5-2-3-7">
                    <text:number>g.</text:number>
                    <text:p text:style-name="al">In die gevallen waarin meerdere mandaten gelijktijdig aan de orde zijn, wordt de bevoegdheid uitgeoefend door de hoogste gemandateerde;</text:p>
                  </text:list-item>
                  <text:list-item text:style-override="id1-3-2-2-1-5-2-3-8">
                    <text:number>h.</text:number>
                    <text:p text:style-name="al">Onder “het afdoen van”, “afhandelen” en “het uitvoeren van”, zoals gebruikt in het bij dit besluit behorende schema, dient in ieder geval te worden verstaan het nemen van besluiten als bedoeld in de Algemene wet bestuursrecht;</text:p>
                  </text:list-item>
                  <text:list-item text:style-override="id1-3-2-2-1-5-2-3-9">
                    <text:number>i.</text:number>
                    <text:p text:style-name="al"> Voor zover de bevoegdheden, vermeld in het bij dit besluit behorende schema, bevoegdheden betreffen tot het verrichten van privaatrechtelijke rechtshandelingen of tot het verrichten van handelingen die noch een besluit, noch een privaatrechtelijke rechtshandeling zijn, dient onder mandaat te worden verstaan volmacht dan wel machtiging (dient onder gemandateerde te worden verstaan gevolmachtigde dan wel gemachtigde);</text:p>
                  </text:list-item>
                  <text:list-item text:style-override="id1-3-2-2-1-5-2-3-10">
                    <text:number>j.</text:number>
                    <text:p text:style-name="al">Ingeval van uitoefening van mandaat worden de betrokken stukken als volgt ondertekend:</text:p>
                    <text:p text:style-name="al"> “BURGEMEESTER EN WETHOUDERS VAN BEEK,</text:p>
                    <text:p text:style-name="al"> namens dezen,”</text:p>
                  </text:list-item>
                </text:list>
              </text:list-item>
            </text:list>
            <text:p text:style-name="al">gevolgd door de functie-aanduiding van de gemandateerde en zijn handtekening en naam;</text:p>
            <text:p text:style-name="al">c.q.</text:p>
            <text:p text:style-name="al">“DE BURGEMEESTER VAN BEEK,</text:p>
            <text:p text:style-name="al"> namens deze,”</text:p>
            <text:p text:style-name="al">gevolgd door de functie-aanduiding van de gemandateerde en zijn handtekening en naam;</text:p>
            <text:p text:style-name="al">3.Te bepalen dat dit besluit kan worden aangehaald als “Mandaatbesluit 2017” en dat dit besluit in werking treedt op de dag na die van bekendmaking onder gelijktijdige intrekking van het “Mandaatbesluit 2016” en alle wijzigingen en aanvullingen op het “Mandaatbesluit 2016”.</text:p>
            <text:p text:style-name="al">Aldus vastgesteld door het college van burgemeester en wethouders en de burgemeester voornoemd d.d. 09-01-2017.</text:p>
            <text:p text:style-name="al">BURGEMEESTER EN WETHOUDERS VAN BEEK,</text:p>
            <text:p text:style-name="al">de secretaris, de burgemeester,</text:p>
            <text:p text:style-name="al">Ron de Louw Christine van Basten-Boddin </text:p>
            <text:p text:style-name="al">DE BURGEMEESTER VAN BEEK,</text:p>
            <text:p text:style-name="al">Christine van Basten-Boddin</text:p>
            <text:p text:style-name="al">
            <text:span text:style-name="nadrukvet">AFDELING BMO</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issingsbevoegdheid inzake vervroegde aflossing van langlopende l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toepassen van artikel 18 hardheidsclausule van de Verordening Duurzaamheidsleningen Bee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Wijziging voorwaarden reeds lopende waarborgen in het kader van het Waarborgfond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wijzigen van en correspondentie inzake reeds lopende gemeentegaranties aan particulier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angaan van kasgeld- en callgeldleningen en het uitzetten van overtollige gel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wijzigen van en correspondentie inzake verzekerde bedr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opvragen van taxatierapporten t.b.v. verzeker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statistieken t.b.v. het CB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opdrachten waarover in financiële zin reeds besluitvorming heeft plaatsgevo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Wet openbaarheid van bestu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procederen in bezwaar, beroep en hoger beroep zowel eisend als verwerend, inclusief het opstellen van een verweerschrift, het voeren van verweer en (het aanwijzen van) vertegenwoordiging in rech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Beslissing op ingesteld administratief beroep inzake afwijzingen van gemeentelijke belast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Correspondentie in het kader van de behandeling van bezwaarschrif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informatie in het kader van acquisitiewerk bedrijfsterrei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feitelijke informatie voor voorlichtings- en pr-doelei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Correspondentie in het kader van de Wet bijzondere opnemingen in psychiatrische ziekenhuiz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zake de Drank- en Horecawet, inclusief het intrekken van vergunningen/ ontheff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zake de Wet op de kansspe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Algemene Plaatselijke Verordening (APV) met betrekking tot optochten en betogingen (uitgezonderd demonstraties), toezicht op horecabedrijven, kleinschalige evenementen als bedoeld onder art. 2.25, lid 2 van de APV,collecteren, venten, standplaatsen en snuffelmark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Bij evenementen tevens besluiten inzake plaatsen tenten en ontheffingen voor het ten gehore brengen van muziek in de openlucht/ ontheffing geluidswagen o.g.v. Algemene Plaatselijke Verordening, ontheffingen o.g.v. de Zondagswet en toestemming voor het tijdelijk afsluiten van wegen voor alle verkeer behalve voetgangers o.g.v.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Winkeltijdenwet en de verordening inzake winkeltij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Algemene Plaatselijke Verordening met betrekking tot Vuurwer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uren van rekeningen voor uitgevoerde werkzaamheden van de brandw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Correspondentie in het kader van de behandeling van klachten</text:p>
                  </table:table-cell>
                  <table:table-cell table:style-name="entry" table:number-rows-spanned="1" table:number-columns-spanned="1">
                    <text:p text:style-name="table_al">Secretaris van de klach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opdrachten waarover in financiële zin reeds besluitvorming heeft plaatsgevo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clusief het doen van meldingen, in het kader van de Wet bescherming persoonsgegevens (Wb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Overige correspondentie, besluitvorming en bekendmakingen op grond van de Algemene wet bestuursrecht en Wabo betrekking hebbend op het taakveld van de afd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zake de mark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zake de kerm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bestellen van kantoor- en reprobenodigdheden, drukwerk, porti, telefoon et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uitlenen van vlaggen t.b.v. een toegestaan evenement, alsmede collectebussen en controle loterij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tegen een ontvangstbevestiging in ontvangst nemen van (post)stuk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richten van handelingen in het kader van de uitvoering en toepassing van de spaarloonreg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Jaar-, kwartaal- en maandopgaven aan belasting, bedrijfsvereniging, pensioenfonds en IZ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anleveren diverse statistieken t.b.v. het CB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andelingen, opgaven en correspondentie m.b.t. de salaris- en personeelsadministratie, IZA, ABP, belastingen et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goeden op declaratie van gemaakte reis- en verblijfkosten t.b.v. dienstreizen en –rit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Beslissingen omtrent afwijkingen van de declaratieregels medewerkers</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oepingen en afschrijvingen inzake sollicitatieprocedures alsmede het afdoen van open sollicit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lenen van Buitengewoon verlof en (Betaald) ouderschapsverlof o.g.v. de CAR/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passen van de kledingregeling binnendienst (bodes, horeca, molenaar en milieucontrol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geven van toestemming tot het overgaan naar een deeltijdfunctie en daarbij de invulling van de te werken uren in dagdel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vaststellen van de beschrijving en waardering van inconveniën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aanwenden van werkgelegenheidsmaatregelen en contracteren van personeel in dez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studiefaciliteiten en studieverlo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heffen van de verplichting tot terugbetaling van de studiefacilitei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opdragen van het waarnemen van een functie</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vervangingstoela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akeling van tijdelijke krach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opdragen en het verrichten van overwerk (incidentee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plaatsen van stagiaires en beëindigen van stag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aangaan/verlengen/beëindigen van een aanstelling, inclusief de vaststelling van de terzake geldende arbeidsvoorwaard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zake individuele verzoeken m.b.t. invulling werktij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zake groepsgewijze trai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zake permanente educat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zake de deelname aan het cafetariamode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 (exclusief koop/verkoop van verlof)</text:p>
                  </table:table-cell>
                </table:table-row>
                <table:table-row table:style-name="row">
                  <table:table-cell table:style-name="entry" table:number-rows-spanned="1" table:number-columns-spanned="1">
                    <text:p text:style-name="table_al">Het toekennen van vergoeding van schade aan kleding/uitrusting indien verzekering niet uitkee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nemen van register nevenactivitei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testen en ondersteunen van individuele medewerk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kenen gratificatie/uitkering en regelen viering inzake jubileum, FPU en AO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aststellen van LOGA-briev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passen in functionele niveau, uitloopschaal en toekennen periodiek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beoordeling</text:p>
                  </table:table-cell>
                  <table:table-cell table:style-name="entry" table:number-rows-spanned="1" table:number-columns-spanned="1">
                    <text:p text:style-name="table_al">Afdelingshoofd (bij medewerkers) Secretaris (bij afdelingshoofd) Portefeuillehouder (bij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en functies in functiegebouw</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flexibele beloning</text:p>
                  </table:table-cell>
                  <table:table-cell table:style-name="entry" table:number-rows-spanned="1" table:number-columns-spanned="1">
                    <text:p text:style-name="table_al">Afdelingshoofd (bij medewerkers) Secretaris (bij afdelingshoofd) Portefeuillehouder (bij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wijzigen hulptabellen beoordeling</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werkgeversverkla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lenen van toestemming voor het overschrijven van verlofuren naar volgend j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maatregelen integriteit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
              <text:p text:style-name="table_bottom"/>
            </text:section>
            <text:p text:style-name="al">
            <text:span text:style-name="nadrukvet">AFDELING </text:span>
            <text:span text:style-name="nadrukvet">RUIMTE</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Alle beslissingen en correspondentie/bekendmakingen c.q. beslissingen op enkelvoudige aanvragen op grond van de Wet algemene bepalingen omgevingsrecht alsook de expliciet in de wet genoemde en rechtstreeks daarbij betrokken bijzondere wet- en regelgeving.</text:p>
                    <text:p text:style-name="table_al">Met uitzondering van:</text:p>
                    <text:p text:style-name="table_al">1.Beslissingen binnen de uitgebreide procedure op grond van paragraaf 3.3. van Wabo tenzij; a) er geen verklaring van geen bedenkingen is vereist, b) er geen zienswijzen zijn ingediend en c) er geen negatief advies door een wettelijk aangewezen adviseur is uitgebracht.</text:p>
                    <text:p text:style-name="table_al">weigeringen van vergun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lenen van toestemming aan de Nederlandse Spoorwegen tot het doen afsluiten van overwegen i.v.m. werkzaamhe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zake het leggen van kabels/leidingen door nutsbedrij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aststellen van waarborgsommen t.b.v. het herstel van eventuele beschadigingen aan bestratingen, trottoirs en andere gemeente-eigendomm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lenen van een vergunning voor het hebben van een industrie-aanduidingsbor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lenen van ontheffingen voor het rijden binnen de gemeente met voertuigen die de in het vervoerreglement voorgeschreven maatvoering te boven ga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treffen van tijdelijke verkeersmaatrege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erklaring van geen bezwaar t.a.v. wegwedstrijden e.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sluiten van VEBO-convena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Keuze aannemers in het kader van onderhandse aanbeste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Gunning jaarlijks terugkerende projecten vallende binnen de reguliere begro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Correspondentie in het kader van aanbeste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toetsen van de brondocumenten aan vereisten voor inschrijving i.h.k.v. de Wet kenbaarheid publiekrechtelijke beperkingen op onroerende zaken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inschrijven van documenten in het register en het opnemen van gegevens daarover in de registratie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uitgeven van inschrijfnummers en identificatienummers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plaatsen van aantekeningen op het brondocument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werken van kadastrale mutaties in de administratie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een bewijs van inschrijving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waarmerken van afschriften van brondocumenten i.h.k.v. de Wkpb, waarbij publiekrechtelijke beperkingen zijn opgeleg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op verzoek verstrekken van afschriften of uittreksels uit het register en de registratie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 van toepassing is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herstellen van fouten en doorvoeren van correcties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op aanvragen om ontheffing van de verplichting tot het gebruik van de parkeerschijf binnen de blauwe zon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tot afwijzing van een gehandicaptenparkeerk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Algemene Plaatselijke Verordening met betrekking tot Bruikbaarheid van de weg, Betreden van plantsoenen e.d., Geluidhinder door vrachtauto’s, Het bewaren van houtopstanden, Bescherming van flora en fauna, Parkeerexcessen, Crossterreinen en gemotoriseerd en ruiterverkeer in natuurgebieden en Verbod vuur te sto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op aanvragen ter verkrijging van een ontheffing op grond van artikel 87 van het Reglement Verkeersregels en Verkeersteken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op grond van artikel 22 van de Wet vervoer gevaarlijke stoffen om te mogen afwijken van de route vervoer gevaarlijke 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doen) verstrekken van berichten aan de landelijke voorziening i.h.k.v. de Wk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opdrachten waarover in financiële zin reeds besluitvorming heeft plaatsgevo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lle beslissingen en correspondentie/bekendmakingen c.q. beslissingen op meervoudige aanvragen op grond van de Wet algemene bepalingen omgevingsrecht alsook de expliciet in de wet genoemde en rechtstreeks daarbij betrokken bijzondere wet- en regelgeving waaronder in ieder geval: de Woningwet, de Wet ruimtelijke ordening, de Monumentenwet 1988, de Wet milieubeheer, de natuurbeschermingswet 1998, de Flora- en faunawet, het Besluit brandveilig gebruik bouwwerken en gemeentelijke verordeningen zoals de Bouwverordening Beek, de Algemene plaatselijke verordening 2010 alsook opvolgende (wettelijke) rege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lle beslissingen en correspondentie/bekendmakingen c.q. beslissingen op enkelvoudige aanvragen op grond van de Wet algemene bepalingen omgevingsrecht alsook de expliciet in de wet genoemde en rechtstreeks daarbij betrokken bijzondere wet- en regelgeving waaronder in ieder geval: de Woningwet, de Wet ruimtelijke ordening, de Monumentenwet 1988r, de natuurbeschermingswet 1998, de Flora- en faunawet, het Besluit brandveilig gebruik bouwwerken en gemeentelijke verordeningen zoals de Bouwverordening Beek, de Algemene plaatselijke verordening 2010 alsook opvolgende (wettelijke) rege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geven van een ontvangstverklaring, het wijzigen respectievelijk het stellen van nadere voorwaarden inzake de gebruiksmelding. Beslissingen en correspondentie ter uitvoering van het Gebruiksbeslui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Risicobeheersing, brandweer Zuid Limburg, district Westelijke Mijnstreek</text:p>
                  </table:table-cell>
                </table:table-row>
                <table:table-row table:style-name="row">
                  <table:table-cell table:style-name="entry" table:number-rows-spanned="1" table:number-columns-spanned="1">
                    <text:p text:style-name="table_al">Digitaal ondertekenen van ruimtelijke plannen, geleideformulier en manife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toekennen, afdoen van en correspondentie inzake (wijziging) huisnumm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fhandelen van verzoeken om straatnaamgeving van openbare ruimten/plaatsnam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oorleggen van verzoeken om planschade aan externe deskundige voor adv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Correspondentie m.b.t. principe-uitspraken inzake bouwvoornemen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beslissen omtrent verzoeken om een vergunning op grond van artikel 15 van de Leegstandswet inclusief het weigeren van voornoemde vergun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wijzen van een aanvraag tot vaststelling van een bestemmingsplan conform artikel 3.9, lid 2 Wro</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omtrent het toekennen en/of afwijzen van startersl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aststellen van een Plan van aanpak in het kader van archeolog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aststellen van het Programma van Eisen in het kader van archeolog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oorbereiden van en correspondentie inzake grondtransac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erlenen van toestemming inzake verkoop, verhuur en in gebruik geven van onroerende za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Doorhalen aantekening Wet voorkeursrecht gemeenten op perce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sluiten van grondtransacties betreffende percelen &lt; 100 m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Wet openbaarheid van bestu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 (i.o.m. BMO)</text:p>
                  </table:table-cell>
                </table:table-row>
                <table:table-row table:style-name="row">
                  <table:table-cell table:style-name="entry" table:number-rows-spanned="1" table:number-columns-spanned="1">
                    <text:p text:style-name="table_al">Het procederen in beroep en hoger beroep zowel eisend als verwerend, inclusief het opstellen van een verweerschrift, het voeren van verweer en (het aanwijzen van) vertegenwoordiging in rech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beslissen op en alle overige correspondentie inzake een sloopmel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Overige correspondentie, besluitvorming en bekendmakingen op grond van de Algemene wet bestuursrecht en de Wabo betrekking hebbend op het taakveld van de afd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
              <text:p text:style-name="table_bottom"/>
            </text:section>
            <text:p text:style-name="al">
            <text:span text:style-name="nadrukvet">AFDELING </text:span>
            <text:span text:style-name="nadrukvet">SAMENLEVING</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issingsbevoegdheid inzake positieve adviezen duurzaamheidsl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incl. toezicht en handhaving) op basis van de Wet kinderopvang en kwaliteitseisen peuterspeelzalen en de daaruit voortvloeiende AMvB’s, regelingen en beleidsregel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Jeugdwet en daarop betrekking hebbende verordeningen en beleidsregel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Wet, verordening en beleidsregels maatschappelijke ondersteu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Algemene Subsidieverordening en de daarop gebaseerde beleidsregels mits blijvend binnen de begro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 het kader van de Verordening Leerlingenvervo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Overige correspondentie, besluitvorming en bekendmakingen op grond van de Algemene wet bestuursrecht betrekking hebbend op het taakveld van de afd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uitvoeren van Participatiewet, het Bijstandsbesluit zelfstandigen, de Wet inkomensvoorziening Oudere en gedeeltelijk arbeidsongeschikte werkloze werknemers, de Wet inkomensvoorziening Oudere en gedeeltelijk arbeidsongeschikte gewezen zelfstandigen, de Wet gemeentelijke schuldhulpverlening, inclusief het voeren van correspondentie en het nemen van besluiten ter zak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toekennen van verzoeken/aanvragen op basis van het minimabeleid incl. Individuele inkomenstoeslag</text:p>
                  </table:table-cell>
                  <table:table-cell table:style-name="entry" table:number-rows-spanned="1" table:number-columns-spanned="1">
                    <text:p text:style-name="table_al">Uitvoer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verhaal (in rechte) en terugvordering en het opstellen van verzoekschriften ter zak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angaan van geldlenings-, borgstellings- en bruikleenovereenkom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notariële akten op grond van het Besluit Krediethypothee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declaraties/jaaropgaves/afrekeningen e.d. naar de diverse ministeries en andere instan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issingen m.b.t. aan te vangen fraude-onderzoeken o.g.v. ingekomen meldingen en m.b.t. afgewerkte rapporten van de sociaalrecherch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nemen van besluiten en correspondentie inzake de bijdrage in tewerkstellingskosten in het kader van de (oud) WS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Correspondentie verband houdende met onderzoek naar aanspraken op en rechtmatigheid van uitker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aststellen van uitvoeringsregels op grond van sociale zekerheidswetgeving</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toekennen van verzoeken/aanvragen en correspondentie inzake invalidenparkeerkaar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meldingen inzake kleinschalige evenementen als bedoeld onder art. 2.25, lid 2 van de Algemene Plaatselijke Verordening (APV)</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Toezending bericht van ontvangst rijbewijs aan arrondissementspark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benoemen tot bijzonder ambtenaar burgerlijke stand (bab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benoemen van stembureauleden en tellers op basis van de Kieswet</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nemen van de verklaring van verbondenheid, het uitreiken van het Koninklijk Besluit bij Naturalisatie en het uitreiken van de Bevestiging van verkrijging van het Nederlanderschap door opt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erstrekken stempassen en volmach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In ontvangst nemen van gerechtelijke brieven en deurwaardersexplo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anvragen uittreksel uit het strafregi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in behandeling nemen van verklaringen omtrent het gedrag en het doorsturen hiervan naar COVO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uitvoeren van de Wet Basisregistratie personen (BR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Legalisatie van handtek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in behandeling nemen en afhandelen van aanvragen inzake opt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in behandeling nemen van aanvragen inzake naturalisatie en het doorsturen van de aanvraag naar I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fhandelen aanvragen voor en afgifte van reisdoc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Afhandelen van verzoeken omtrent geheimhou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anwijzen van incidentele externe trouw/partnerschap locaties als “huis van de gemeen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handelen van aangiftes van gevonden voorwerp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Verlenen van grafrecht o.g.v. de Wet op de Lijkbezor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afdoen van verzoeken/aanvragen en correspondentie inzake graf- en gedenkteken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row table:style-name="row">
                  <table:table-cell table:style-name="entry" table:number-rows-spanned="1" table:number-columns-spanned="1">
                    <text:p text:style-name="table_al">Het verstrekken van opdrachten waarover in financiële zin reeds besluitvorming heeft plaatsgevo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formatiebeveiligingsplan BRP en, het Beveiligingsplan Waardedocumenten</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stemlokalen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verzoeken/aanvragen en correspondentie in het kader van de Wet openbaarheid van bestu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 (i.o.m. BMO)</text:p>
                  </table:table-cell>
                </table:table-row>
                <table:table-row table:style-name="row">
                  <table:table-cell table:style-name="entry" table:number-rows-spanned="1" table:number-columns-spanned="1">
                    <text:p text:style-name="table_al">Het procederen in bezwaar, beroep en hoger beroep zowel eisend als verwerend, inclusief het opstellen van een verweerschrift, het voeren van verweer en (het aanwijzen van) vertegenwoordiging in rech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voerend ambtenaa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30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04</meta:user-defined>
    <meta:user-defined meta:name="OVERHEIDop.GmbID/DC.identifier">gmb-2017-6304</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