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ontanu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878</text:p>
            <text:p text:style-name="tussenkopcur">Datum indiening: 30 maart 2017</text:p>
            <text:p text:style-name="tussenkopcur">Omschrijving: verbouw en uitbreiding woning</text:p>
            <text:p text:style-name="tussenkopcur">Adres: Pontanuslaan 4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03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3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3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ontanus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37</meta:user-defined>
    <meta:user-defined meta:name="OVERHEIDop.GmbID/DC.identifier">gmb-2017-63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R 4</meta:user-defined>
    <meta:user-defined meta:name="OVERHEIDop.woonplaats">Arnhem</meta:user-defined>
    <meta:user-defined meta:name="OVERHEIDop.straatnaam">Pontanu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2 444806</meta:user-defined>
    <meta:user-defined meta:name="OVERHEIDop.versieInformatie"/>
  </office:meta>
</office:document-meta>
</file>