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een markt/braderie, zaterdag 24 juni 2017, rondom de Wittenbergschool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een markt/braderie rondom de Wittenbergschool op zaterdag 24 juni 2017. </text:p>
              </text:list-item>
            </text:list>
            <text:p text:style-name="common-al"/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18 april 2017 2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last-al">Nadere informatie kunt u krijgen bij: Gert van Dijk, afdeling gemeentewinkel, (033) 277 23 24 of <text:a xlink:href="mailto:g.dijk@scherpenzeel.nl" xlink:type="simple">g.dijk@scherpenze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303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3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3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rganiseren van een markt/braderie, zaterdag 24 juni 2017, rondom de Wittenbergschool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33</meta:user-defined>
    <meta:user-defined meta:name="OVERHEIDop.GmbID/DC.identifier">gmb-2017-630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W 17</meta:user-defined>
    <meta:user-defined meta:name="OVERHEIDop.woonplaats">Scherpenzeel</meta:user-defined>
    <meta:user-defined meta:name="OVERHEIDop.straatnaam">Hoveniers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316 454382</meta:user-defined>
    <meta:user-defined meta:name="OVERHEIDop.versieInformatie"/>
  </office:meta>
</office:document-meta>
</file>