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 gebied tussen Zomerweg en Gaestmabuorren de aanleg van een  fietspad en uitvoeren van kavelwerkzaamheden</text:p>
      <text:section text:name="zakelijke-mededeling_id1-3-2" text:style-name="zakelijke-mededeling">
        <text:section text:name="zakelijke-mededeling-tekst_id1-3-2-1" text:style-name="zakelijke-mededeling-tekst">
          <text:section text:name="tekst_id1-3-2-1-1" text:style-name="tekst">
            <text:p text:style-name="common-al">Burgum, gebied tussen Zomerweg en Gaestmabuorren</text:p>
            <text:p text:style-name="common-al">Z-HZ_WABO-2017-0321    Olo: 2840255</text:p>
            <text:p text:style-name="common-al">de aanleg van een  fietspad en uitvoeren van kavelwerkzaamheden</text:p>
            <text:p text:style-name="common-al">Datum ontvangst: 03 maart 2017</text:p>
            <text:p text:style-name="common-al">Datum besluit: 12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03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3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3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 gebied tussen Zomerweg en Gaestmabuorren de aanleg van een  fietspad en uitvoeren van kavel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31</meta:user-defined>
    <meta:user-defined meta:name="OVERHEIDop.GmbID/DC.identifier">gmb-2017-63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L 31</meta:user-defined>
    <meta:user-defined meta:name="OVERHEIDop.woonplaats">Burgum</meta:user-defined>
    <meta:user-defined meta:name="OVERHEIDop.straatnaam">Roggeger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98 579107</meta:user-defined>
    <meta:user-defined meta:name="OVERHEIDop.versieInformatie"/>
  </office:meta>
</office:document-meta>
</file>