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bed and breakfast-voorzien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, in zijn vergadering van 8 juli 2015,</text:p>
            <text:p text:style-name="common-al">gezien het voorstel met reg.nr. 4604985;</text:p>
            <text:p text:style-name="common-al">besluit tot vaststelling van de:</text:p>
            <text:p text:style-name="common-al">
            <text:span text:style-name="nadrukcur">Beleidsregels bed en </text:span>
            <text:span text:style-name="nadrukcur">breakfast</text:span>
            <text:span text:style-name="nadrukcur">-voorzieningen</text:span>
            <text:span text:style-name="nadrukcur"> 2015</text:span>
          </text:p>
            <text:p text:style-name="common-al">Onder bed en breakfast-voorziening wordt verstaan het bedrijfsmatig tegen betaling aanbieden van logies en ontbijt in een woning, waarbij de volgende voorwaarden in acht dienen te worden genomen:</text:p>
            <text:list text:style-name="id1-3-2-2-1-6">
              <text:list-item text:style-override="id1-3-2-2-1-6-1">
                <text:number>1.</text:number>
                <text:p text:style-name="al">Maximaal 35% van het bewoonde oppervlak mag ingericht worden voor de voorziening.</text:p>
              </text:list-item>
              <text:list-item text:style-override="id1-3-2-2-1-6-2">
                <text:number>2.</text:number>
                <text:p text:style-name="al">Maximaal zes slaapplaatsen zijn toegestaan (beperkt publieksaantrekkend).</text:p>
              </text:list-item>
              <text:list-item text:style-override="id1-3-2-2-1-6-3">
                <text:number>3.</text:number>
                <text:p text:style-name="al">Er mag geen onevenredige parkeerdruk ontstaan; indien nodig kan dit voorschrift aanleiding zijn voor het stellen van eisen aan het aantal parkeerplaatsen op eigen terrein.</text:p>
              </text:list-item>
              <text:list-item text:style-override="id1-3-2-2-1-6-4">
                <text:number>4.</text:number>
                <text:p text:style-name="al">De exploitant moet hoofdbewoner zijn en er daadwerkelijk wonen. </text:p>
              </text:list-item>
              <text:list-item text:style-override="id1-3-2-2-1-6-5">
                <text:number>5.</text:number>
                <text:p text:style-name="al">De kamers maken deel uit van het hoofd(woon)gebouw of van een praktisch daarvan onderdeel uitmakende aan- of uitbouw (niet een bergzolder of niet- benoemde ruimte).</text:p>
              </text:list-item>
              <text:list-item text:style-override="id1-3-2-2-1-6-6">
                <text:number>6.</text:number>
                <text:p text:style-name="al">Er mag geen alcohol tegen betaling worden geschonken.</text:p>
              </text:list-item>
              <text:list-item text:style-override="id1-3-2-2-1-6-7">
                <text:number>7.</text:number>
                <text:p text:style-name="al">Bed en breakfast valt onder het regime voor toeristenbelasting.</text:p>
              </text:list-item>
              <text:list-item text:style-override="id1-3-2-2-1-6-8">
                <text:number>8.</text:number>
                <text:p text:style-name="al">De regels zijn van toepassing voor de gehele gemeente, waarbij voor het bestemmingsplan buitengebied enkele afwijkingen gelden.</text:p>
              </text:list-item>
            </text:list>
            <text:p text:style-name="common-al">De exploitant van een bed en breakfast-voorziening moet bij de gemeente een vergunning aanvragen om in diens woonhuis zo’n voorziening mogelijk te maken. Daarvoor zijn legeskosten verschuldigd.</text:p>
            <text:p text:style-name="common-al">Naast de bovengenoemde gemeentelijke regels dient een B&amp;B-houder zich uiteraard te houden aan alle overige wet- en regelgeving, zoals inschrijving bij de Kamer van Koophandel.</text:p>
            <text:p text:style-name="common-al">Burgemeester en wethouders van ‘s-Hertogenbosch,</text:p>
            <text:p text:style-name="common-al">De secretaris, De burgemeester,</text:p>
            <text:p text:style-name="last-al">mr. drs. I.A.M. Woestenberg, mr. dr. A.G.J.M. Rombou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030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30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bed and breakfast-voorzien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3030</meta:user-defined>
    <meta:user-defined meta:name="OVERHEIDop.GmbID/DC.identifier">gmb-2017-63030</meta:user-defined>
    <meta:user-defined meta:name="OVERHEID.TaxonomieBeleidsagenda/OVERHEID.category">Economie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gvop.Informatietype/DC.type">Beleidsregels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op.versieInformatie"/>
  </office:meta>
</office:document-meta>
</file>