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Mandarijnstraat 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ontainer aan de Mandarijnstraat 33 in de periode van 11 april 2017 tot en met 26 mei 2017.</text:p>
            <text:p text:style-name="common-al"/>
            <text:p text:style-name="common-al">Ons kenmerk: 00372GGB17</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Mandarijnstraat 33</text:p>
            <text:p text:style-name="tussenkopcur">
            <text:span text:style-name="nadrukvet">Datum bekendmaking besluit:</text:span>
          </text:p>
            <text:p text:style-name="common-al">11 april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028</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028</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028</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Mandarijnstraat 3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028</meta:user-defined>
    <meta:user-defined meta:name="OVERHEIDop.GmbID/DC.identifier">gmb-2017-63028</meta:user-defined>
    <meta:user-defined meta:name="OVERHEID.TaxonomieBeleidsagenda/OVERHEID.category">Ruimte en infrastructuur | Organisatie en beleid</meta:user-defined>
    <meta:user-defined meta:name="DCTERMS.abstract">Het plaatsen van een container aan de Mandarijnstraat 33 in de periode van 11 april 2017 tot en met 26 mei 2017.</meta:user-defined>
    <meta:user-defined meta:name="OVERHEIDop.referentienummer">00372GGB17/630692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SW 3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956298-v1-BM 170413 00372GGB17 Mand...|exb-2017-14983</meta:user-defined>
    <meta:user-defined meta:name="OVERHEID.EPSG28992/DC.spatial">77124.209 453856.942</meta:user-defined>
    <meta:user-defined meta:name="OVERHEIDop.versieInformatie"/>
  </office:meta>
</office:document-meta>
</file>