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43 a-c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Starten van het bedrijf (Nijverheidsweg 43 a-c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44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E670C8-98AA-4F48-97EC-C47BFB8C6857" xlink:type="simple">http://www.nijmegen.nl/vergunningpagina/?guid=32E670C8-98AA-4F48-97EC-C47BFB8C68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0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43 a-c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26</meta:user-defined>
    <meta:user-defined meta:name="OVERHEIDop.GmbID/DC.identifier">gmb-2017-6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L 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12 429122.82</meta:user-defined>
    <meta:user-defined meta:name="OVERHEIDop.versieInformatie"/>
  </office:meta>
</office:document-meta>
</file>