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28*"/>
    </style: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18*"/>
    </style:style>
    <style:style style:family="table-column" style:parent-style-name="colspec" style:name="id1-3-2-2-11-9-1-2">
      <style:table-column-properties style:rel-column-width="18*"/>
    </style:style>
    <style:style style:family="table-column" style:parent-style-name="colspec" style:name="id1-3-2-2-11-9-1-3">
      <style:table-column-properties style:rel-column-width="19*"/>
    </style:style>
    <style:style style:family="table-column" style:parent-style-name="colspec" style:name="id1-3-2-2-11-9-1-4">
      <style:table-column-properties style:rel-column-width="18*"/>
    </style:style>
    <style:style style:family="table-column" style:parent-style-name="colspec" style:name="id1-3-2-2-11-9-1-5">
      <style:table-column-properties style:rel-column-width="18*"/>
    </style: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Venray 2017</text:p>
      <text:section text:name="regeling_id1-3-2" text:style-name="regeling">
        <text:section text:name="aanhef_id1-3-2-1" text:style-name="aanhef">
          <text:section text:name="preambule_id1-3-2-1-1" text:style-name="preambule">
            <text:p text:style-name="al">De raad van Gemeente Venray,</text:p>
            <text:p text:style-name="al"/>
            <text:p text:style-name="al">gelezen het advies van het college van burgemeester en wethouders d.d. 6 februari 2017 (Gemeenteblad 2017, nr. ); </text:p>
            <text:p text:style-name="al"/>
            <text:p text:style-name="al">gelezen het advies van de commissie Werken en Besturen, d.d. 15 maart 2017</text:p>
            <text:p text:style-name="al"/>
            <text:p text:style-name="al">gelet op artikel 149 van de Gemeentewet;</text:p>
            <text:p text:style-name="al"/>
            <text:p text:style-name="al">
            <text:span text:style-name="nadrukvet">besluit:</text:span>
          </text:p>
            <text:p text:style-name="al"/>
            <text:p text:style-name="al">Vast te stellen de navolgende Havenverordening Venray 2017</text:p>
            <text:p text:style-name="al">Gelijktijdig in te trekken de Algemene havenverordening van de gemeente Meerlo-Wanssum</text:p>
            <text:p text:style-name="al"/>
            <text:p text:style-name="al"/>
            <text:p text:style-name="al">
            <text:span text:style-name="nadrukvet">Havenverordening </text:span>
            <text:span text:style-name="nadrukvet">Venray</text:span>
            <text:span text:style-name="nadrukvet"> 2017</text:span>
          </text:p>
            <text:p text:style-name="al"/>
            <text:p text:style-name="al"/>
          </text:section>
        </text:section>
        <text:section text:name="regeling-tekst_id1-3-2-2" text:style-name="regeling-tekst">
          <text:section text:name="paragraaf_id1-3-2-2-1" text:style-name="paragraaf">
            <text:p text:style-name="artikel_kop_titel"><text:span text:style-name="label">§ I.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wordt verstaan onder:</text:p>
            <text:p text:style-name="al">a. binnenschip: schip, niet zijnde een zeeschip;</text:p>
            <text:p text:style-name="al">b. college: college van burgemeester en wethouders;</text:p>
            <text:p text:style-name="al">c. exploitant: eigenaar, beheerder, rompbevrachter of ieder ander die zeggenschap heeft over het gebruik van het schip;</text:p>
            <text:p text:style-name="al">d. 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p text:style-name="al">e. haven: wateren die in het beheer zijn van onze gemeente en die voor de scheepvaart openstaan, alsmede alle daartoe behorende kaden, kunstwerken, meergelegenheden, trappen, scheepshellingen, dokken, scheepsreparatiewerven en los- en laadplaatsen, zoals aangegeven op de kaart in bijlage 1 bij deze verordening;</text:p>
            <text:p text:style-name="al">f. schip: elk vaartuig met inbegrip van een watervliegtuig, draagvleugelboot, een luchtkussenvoertuig, een boorinstallatie, een werkeiland of soortgelijk object, een baggermolen, een drijvende kraan, een elevator, een ponton, een drijvend werktuig, een drijvend werktuig, een drijvend voorwerp f een drijvende inrichting; </text:p>
            <text:p text:style-name="al">g. schipper: degene die de feitelijke leiding over een binnenschip voert;</text:p>
            <text:p text:style-name="al">h. spudpaal: een verticale buizenconstructie waarmee schepen of pontons zichzelf kunnen vastleggen.</text:p>
            <text:p text:style-name="al"/>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 van de gemeente Venray. </text:p>
            <text:p text:style-name="al"/>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1">
                <text:number>1.</text:number>
                <text:p text:style-name="al">Het college beslist op een aanvraag voor een vergunning of ontheffing binnen 4 weken na de datum van ontvangst van de aanvraag. </text:p>
              </text:list-item>
            </text:list>
            <text:list text:style-name="id1-3-2-2-4-3">
              <text:list-item text:style-override="id1-3-2-2-4-3-1">
                <text:number>2.</text:number>
                <text:p text:style-name="al">Het college kan binnen 4 weken na ontvangst van de aanvraag deze termijn eenmaal met ten hoogste 4 weken verlengen. </text:p>
              </text:list-item>
            </text:list>
            <text:p text:style-name="al"/>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p text:style-name="al"/>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1">
                <text:number>1.</text:number>
                <text:p text:style-name="al">Tenzij bij of krachtens deze verordening anders is bepaald, wordt een vergunning of vrijstelling verleend voor de duur van 4 jaar. </text:p>
              </text:list-item>
            </text:list>
            <text:list text:style-name="id1-3-2-2-6-3">
              <text:list-item text:style-override="id1-3-2-2-6-3-1">
                <text:number>2.</text:number>
                <text:p text:style-name="al">Een ontheffing voor een eenmalige gedraging of handeling wordt verleend voor de duur van die gedraging of handeling, met dien verstande dat de ontheffing voor maximaal zes maanden worden verleend. </text:p>
              </text:list-item>
            </text:list>
            <text:p text:style-name="al"/>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a. dit in het belang van de orde, de veiligheid en het milieu in of in de omgeving van de haven, of de kwaliteit van de dienstverlening in de haven noodzakelijk is;</text:p>
            <text:p text:style-name="al">b. de daaraan verbonden voorschriften of beperkingen niet zijn of worden nagekomen;</text:p>
            <text:p text:style-name="al">c. op grond van een verandering van de omstandigheden of inzichten opgetreden na de verlening daarvan, intrekking of wijziging noodzakelijk is vanwege het belang of de belangen ter bescherming waarvan deze is vereist;</text:p>
            <text:p text:style-name="al">d. ter verkrijging daarvan onjuiste of onvolledige gegevens zijn verstrekt;</text:p>
            <text:p text:style-name="al">e. hiervan geen gebruik wordt gemaakt binnen een daarin gestelde termijn dan wel, bij gebreke van een gestelde termijn, binnen een redelijke termijn; of</text:p>
            <text:p text:style-name="al">f. de houder dit verzoekt.</text:p>
            <text:p text:style-name="al"/>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p text:style-name="al"/>
          </text:section>
          <text:section text:name="artikel_id1-3-2-2-9" text:style-name="artikel">
            <text:p text:style-name="artikel_kop_titel"><text:span text:style-name="artikel_kop_label">Artikel</text:span> <text:span text:style-name="artikel_kop_nr">1.8</text:span> Normadressaat </text:p>
            <text:list text:style-name="id1-3-2-2-9-2">
              <text:list-item text:style-override="id1-3-2-2-9-2-1">
                <text:number>1.</text:number>
                <text:p text:style-name="al">Tenzij in deze verordening anders is bepaald, is de schipper verantwoordelijk voor de naleving van het bepaalde bij of krachtens deze verordening. </text:p>
              </text:list-item>
            </text:list>
            <text:list text:style-name="id1-3-2-2-9-3">
              <text:list-item text:style-override="id1-3-2-2-9-3-1">
                <text:number>2.</text:number>
                <text:p text:style-name="al">Bij afwezigheid van de schipper, is de exploitant verantwoordelijk voor de naleving van het bepaalde bij of krachtens deze verordening. Het college kan regels stellen voor het aanvragen en verlenen van een vergunning.</text:p>
              </text:list-item>
            </text:list>
            <text:p text:style-name="al"/>
          </text:section>
          <text:section text:name="artikel_id1-3-2-2-10" text:style-name="artikel">
            <text:p text:style-name="artikel_kop_titel"><text:span text:style-name="artikel_kop_label">Artikel</text:span> <text:span text:style-name="artikel_kop_nr">1.9</text:span> Aanwijzing havenmeester</text:p>
            <text:p text:style-name="al">Het college wijst een havenmeester en vervangend havenmeesters aan.</text:p>
            <text:p text:style-name="al"/>
          </text:section>
          <text:section text:name="artikel_id1-3-2-2-11" text:style-name="artikel">
            <text:p text:style-name="artikel_kop_titel"><text:span text:style-name="artikel_kop_label">Artikel</text:span> <text:span text:style-name="artikel_kop_nr">1.10</text:span> Laden en lossen</text:p>
            <text:list text:style-name="id1-3-2-2-11-2">
              <text:list-item text:style-override="id1-3-2-2-11-2-1">
                <text:number>1.</text:number>
                <text:p text:style-name="al">Elk schip dient <text:span text:style-name="nadrukondlijn">minimaal 1 werkdag voor aankomst</text:span> aangemeld te zijn. De aanmelding dient te geschiede per mail aan de havenmeester of in noodgevallen per telefoon aan de havenmeester. De aanmelding dient te gebeuren door degene die de goederen ontvangt of verstuurt. </text:p>
              </text:list-item>
            </text:list>
            <text:p text:style-name="al">De volgende gegevens dienen te worden aangeleverd.</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atum aankomst</text:p>
                  </table:table-cell>
                  <table:table-cell table:style-name="entry" table:number-rows-spanned="1" table:number-columns-spanned="1">
                    <text:p text:style-name="table_al">naam van het schip</text:p>
                  </table:table-cell>
                  <table:table-cell table:style-name="entry" table:number-rows-spanned="1" table:number-columns-spanned="1">
                    <text:p text:style-name="table_al">registratienummer schip</text:p>
                  </table:table-cell>
                </table:table-row>
              </table:table>
              <text:p text:style-name="table_bottom"/>
            </text:section>
            <text:p text:style-name="al"/>
            <text:list text:style-name="id1-3-2-2-11-6">
              <text:list-item text:style-override="id1-3-2-2-11-6-1">
                <text:number>2.</text:number>
                <text:p text:style-name="al">Degene die de goederen ontvangt of verstuurt dient op de eerste werkdag van de maand na die waarop de goederen zijn geladen of gelost per email de opgave het laden en lossen aan de havenmeester te zenden. </text:p>
              </text:list-item>
            </text:list>
            <text:p text:style-name="al">De volgende gegevens dienen te worden aangeleverd.</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Datum </text:p>
                    <text:p text:style-name="table_al">aankomst</text:p>
                  </table:table-cell>
                  <table:table-cell table:style-name="entry" table:number-rows-spanned="1" table:number-columns-spanned="1">
                    <text:p text:style-name="table_al">Naam van het schip</text:p>
                  </table:table-cell>
                  <table:table-cell table:style-name="entry" table:number-rows-spanned="1" table:number-columns-spanned="1">
                    <text:p text:style-name="table_al">Registratienummer schip</text:p>
                  </table:table-cell>
                  <table:table-cell table:style-name="entry" table:number-rows-spanned="1" table:number-columns-spanned="1">
                    <text:p text:style-name="table_al">Laadvermogen schip</text:p>
                  </table:table-cell>
                  <table:table-cell table:style-name="entry" table:number-rows-spanned="1" table:number-columns-spanned="1">
                    <text:p text:style-name="table_al">Daadwerkelijk geladen/gelost</text:p>
                  </table:table-cell>
                </table:table-row>
              </table:table>
              <text:p text:style-name="table_bottom"/>
            </text:section>
            <text:p text:style-name="al"/>
            <text:list text:style-name="id1-3-2-2-11-11">
              <text:list-item text:style-override="id1-3-2-2-11-11-1">
                <text:number>3.</text:number>
                <text:p text:style-name="al">De schipper van het schip dat nog niet geladen of gelost wordt draagt er zorg voor dat andere schepen bij het laden of lossen niet worden gehinderd. Zo nodig zal de schipper zijn eigen schip verhalen.</text:p>
              </text:list-item>
            </text:list>
            <text:list text:style-name="id1-3-2-2-11-12">
              <text:list-item text:style-override="id1-3-2-2-11-12-1">
                <text:number>4.</text:number>
                <text:p text:style-name="al">De schipper of diens plaatsvervanger is aanwezig op het schip dat wacht om geladen of gelost te worden. </text:p>
              </text:list-item>
            </text:list>
            <text:list text:style-name="id1-3-2-2-11-13">
              <text:list-item text:style-override="id1-3-2-2-11-13-1">
                <text:number>5.</text:number>
                <text:p text:style-name="al">Het laden of lossen van schepen mag niet onderbroken worden, met uitzondering van calamiteiten.</text:p>
              </text:list-item>
            </text:list>
            <text:list text:style-name="id1-3-2-2-11-14">
              <text:list-item text:style-override="id1-3-2-2-11-14-1">
                <text:number>6.</text:number>
                <text:p text:style-name="al">De schipper en zijn plaatsvervanger zijn in woord en geschrift de Nederlandse taal machtig.</text:p>
              </text:list-item>
            </text:list>
            <text:p text:style-name="al"/>
          </text:section>
          <text:section text:name="artikel_id1-3-2-2-12" text:style-name="artikel">
            <text:p text:style-name="artikel_kop_titel"><text:span text:style-name="artikel_kop_label">Artikel</text:span> <text:span text:style-name="artikel_kop_nr">1.11</text:span> Nadere regels</text:p>
            <text:p text:style-name="al">Het college kan nadere regels stellen in het kader van de orde, de veiligheid, de bescherming van het milieu, de kwaliteit van de dienstverlening in of in de omgeving van de haven of ter voorkoming van gevaar, schade of hinder. </text:p>
            <text:p text:style-name="al"/>
          </text:section>
          <text:section text:name="paragraaf_id1-3-2-2-13" text:style-name="paragraaf">
            <text:p text:style-name="paragraaf_kop"><text:span text:style-name="label">§</text:span> <text:span text:style-name="nr">2.</text:span> ORDE IN EN GEBRUIK VAN DE HAV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Verkeerstekens</text:p>
            <text:list text:style-name="id1-3-2-2-14-2">
              <text:list-item text:style-override="id1-3-2-2-14-2-1">
                <text:number>1.</text:number>
                <text:p text:style-name="al">Het college kan in de haven verkeerstekens plaatsen die zijn vermeld in het Binnenvaartpolitiereglement en deze voorzien van nadere aanduidingen.</text:p>
              </text:list-item>
            </text:list>
            <text:list text:style-name="id1-3-2-2-14-3">
              <text:list-item text:style-override="id1-3-2-2-14-3-1">
                <text:number>2.</text:number>
                <text:p text:style-name="al">Het is verboden te handelen in strijd met verkeerstekens of de daarbij behorende nadere aanduidingen.</text:p>
              </text:list-item>
            </text:list>
            <text:list text:style-name="id1-3-2-2-14-4">
              <text:list-item text:style-override="id1-3-2-2-14-4-1">
                <text:number>3.</text:number>
                <text:p text:style-name="al">Het college kan van het in het tweede lid gestelde verbod ontheffing verlenen. </text:p>
              </text:list-item>
            </text:list>
            <text:p text:style-name="al"/>
          </text:section>
          <text:section text:name="artikel_id1-3-2-2-15"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p text:style-name="al">a. de plaatsen of gebieden die bestemd zijn om ligplaats te nemen;</text:p>
            <text:p text:style-name="al">b. indien van toepassing, de plaatsen of gebieden die bestemd zijn voor bepaalde categorieën schepen; </text:p>
            <text:p text:style-name="al">c. indien van toepassing, de plaatsen of gebieden die bestemd zijn voor ligplaatsvergunninghouders.</text:p>
            <text:p text:style-name="al"/>
          </text:section>
          <text:section text:name="artikel_id1-3-2-2-16" text:style-name="artikel">
            <text:p text:style-name="artikel_kop_titel"><text:span text:style-name="artikel_kop_label">Artikel</text:span> <text:span text:style-name="artikel_kop_nr">2.3</text:span> Verbod nemen ligplaats</text:p>
            <text:list text:style-name="id1-3-2-2-16-2">
              <text:list-item text:style-override="id1-3-2-2-16-2-1">
                <text:number>1.</text:number>
                <text:p text:style-name="al">Het is verboden een schip ligplaats te doen nemen of zich met een schip te bevinden op een plaats die:</text:p>
              </text:list-item>
            </text:list>
            <text:p text:style-name="al"> a. daartoe niet is bestemd; </text:p>
            <text:p text:style-name="al">b. is bestemd voor schepen van een andere categorie; of</text:p>
            <text:p text:style-name="al">c. is bestemd voor ligplaatsvergunninghouders. </text:p>
            <text:list text:style-name="id1-3-2-2-16-6">
              <text:list-item text:style-override="id1-3-2-2-16-6-1">
                <text:number>2.</text:number>
                <text:p text:style-name="al">Het verbod in het eerste lid, aanhef en onder a, geldt niet als dit geschiedt in overeenstemming met de geplaatste verkeerstekens en de daarbij behorende nadere aanduidingen en met instemming van de eigenaar, huurder of erfpachter van het aan de plaats gelegen terrein.</text:p>
              </text:list-item>
            </text:list>
            <text:list text:style-name="id1-3-2-2-16-7">
              <text:list-item text:style-override="id1-3-2-2-16-7-1">
                <text:number>3.</text:number>
                <text:p text:style-name="al">Het verbod in het eerste lid, aanhef en onder c, geldt niet voor ligplaatsvergunninghouders.</text:p>
              </text:list-item>
            </text:list>
            <text:p text:style-name="al"/>
          </text:section>
          <text:section text:name="artikel_id1-3-2-2-17" text:style-name="artikel">
            <text:p text:style-name="artikel_kop_titel"><text:span text:style-name="artikel_kop_label">Artikel</text:span> <text:span text:style-name="artikel_kop_nr">2.4</text:span> Duur verblijf in haven</text:p>
            <text:list text:style-name="id1-3-2-2-17-2">
              <text:list-item text:style-override="id1-3-2-2-17-2-1">
                <text:number>1.</text:number>
                <text:p text:style-name="al">Het is verboden met een schip langer dan 7 kalenderdagen achtereen te verblijven in de haven.</text:p>
              </text:list-item>
            </text:list>
            <text:list text:style-name="id1-3-2-2-17-3">
              <text:list-item text:style-override="id1-3-2-2-17-3-1">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
            <text:list text:style-name="id1-3-2-2-17-4">
              <text:list-item text:style-override="id1-3-2-2-17-4-1">
                <text:number>3.</text:number>
                <text:p text:style-name="al">Het college kan van het in het eerste lid gestelde verbod ontheffing verlenen.</text:p>
              </text:list-item>
            </text:list>
            <text:p text:style-name="al"/>
          </text:section>
          <text:section text:name="artikel_id1-3-2-2-18" text:style-name="artikel">
            <text:p text:style-name="artikel_kop_titel"><text:span text:style-name="artikel_kop_label">Artikel</text:span> <text:span text:style-name="artikel_kop_nr">2.5</text:span> Verbod gebruik spudpalen of ankeren</text:p>
            <text:list text:style-name="id1-3-2-2-18-2">
              <text:list-item text:style-override="id1-3-2-2-18-2-1">
                <text:number>1.</text:number>
                <text:p text:style-name="al">Het is verboden om in de haven spudpalen te gebruiken of te ankeren.</text:p>
              </text:list-item>
            </text:list>
            <text:list text:style-name="id1-3-2-2-18-3">
              <text:list-item text:style-override="id1-3-2-2-18-3-1">
                <text:number>2.</text:number>
                <text:p text:style-name="al">Het college kan van het in het eerste lid gestelde verbod ontheffing verlenen.</text:p>
              </text:list-item>
            </text:list>
            <text:list text:style-name="id1-3-2-2-18-4">
              <text:list-item text:style-override="id1-3-2-2-18-4-1">
                <text:number>3.</text:number>
                <text:p text:style-name="al">De aanvraag voor een ontheffing bevat in elk geval:</text:p>
              </text:list-item>
            </text:list>
            <text:p text:style-name="al">a. de naam en technische gegevens van het op te vijzelen object;</text:p>
            <text:p text:style-name="al">b. de naam van de scheepsagent;</text:p>
            <text:p text:style-name="al">c. de locatie van het op te vijzelen object; </text:p>
            <text:p text:style-name="al">d. de aard en de tijdsduur van de uit voeren activiteiten. </text:p>
            <text:list text:style-name="id1-3-2-2-18-9">
              <text:list-item text:style-override="id1-3-2-2-18-9-1">
                <text:number>4.</text:number>
                <text:p text:style-name="al">Het college kan gebieden aanwijzen waar in het eerste lid bedoelde verbod niet van toepassing is. </text:p>
              </text:list-item>
            </text:list>
            <text:p text:style-name="al"/>
          </text:section>
          <text:section text:name="artikel_id1-3-2-2-19" text:style-name="artikel">
            <text:p text:style-name="artikel_kop_titel"><text:span text:style-name="artikel_kop_label">Artikel</text:span> <text:span text:style-name="artikel_kop_nr">2.6</text:span> Voorzieningen en voorwerpen</text:p>
            <text:list text:style-name="id1-3-2-2-19-2">
              <text:list-item text:style-override="id1-3-2-2-19-2-1">
                <text:number>1.</text:number>
                <text:p text:style-name="al">Het is eenieder verboden voorzieningen of voorwerpen in, op onder of boven water te hebben, te plaatsen en aan te brengen, als daardoor gevaar, schade of hinder kan ontstaan. </text:p>
              </text:list-item>
            </text:list>
            <text:list text:style-name="id1-3-2-2-19-3">
              <text:list-item text:style-override="id1-3-2-2-19-3-1">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
            <text:list text:style-name="id1-3-2-2-19-4">
              <text:list-item text:style-override="id1-3-2-2-19-4-1">
                <text:number>3.</text:number>
                <text:p text:style-name="al">Het college kan van het in het eerste lid gestelde verbod ontheffing verlenen.</text:p>
              </text:list-item>
            </text:list>
            <text:p text:style-name="al"/>
          </text:section>
          <text:section text:name="artikel_id1-3-2-2-20" text:style-name="artikel">
            <text:p text:style-name="artikel_kop_titel"><text:span text:style-name="artikel_kop_label">Artikel</text:span> <text:span text:style-name="artikel_kop_nr">2.7</text:span> Verhalen van schepen</text:p>
            <text:list text:style-name="id1-3-2-2-20-2">
              <text:list-item text:style-override="id1-3-2-2-20-2-1">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
            <text:list text:style-name="id1-3-2-2-20-3">
              <text:list-item text:style-override="id1-3-2-2-20-3-1">
                <text:number>2.</text:number>
                <text:p text:style-name="al">Als geen gevolg wordt gegeven aan de opdracht een schip te verhalen kan het college het schip voor rekening en risico van de exploitant verhalen of doen verhalen.</text:p>
              </text:list-item>
            </text:list>
            <text:list text:style-name="id1-3-2-2-20-4">
              <text:list-item text:style-override="id1-3-2-2-20-4-1">
                <text:number>3.</text:number>
                <text:p text:style-name="al">In spoedeisende gevallen of als de exploitant onbekend is, kan het college het schip voor rekening en risico van de exploitant direct verhalen of doen verhalen. </text:p>
              </text:list-item>
            </text:list>
            <text:p text:style-name="al"/>
          </text:section>
          <text:section text:name="artikel_id1-3-2-2-21" text:style-name="artikel">
            <text:p text:style-name="artikel_kop_titel"><text:span text:style-name="artikel_kop_label">Artikel</text:span> <text:span text:style-name="artikel_kop_nr">2.8</text:span> Gebruik van voortstuwers, boegschroeven of hekschroeven </text:p>
            <text:list text:style-name="id1-3-2-2-21-2">
              <text:list-item text:style-override="id1-3-2-2-21-2-1">
                <text:number>1.</text:number>
                <text:p text:style-name="al">Het is verboden voortstuwers, boegschroeven of hekschroeven te gebruiken als het schip:</text:p>
              </text:list-item>
            </text:list>
            <text:p text:style-name="al">a. aan de grond zit;</text:p>
            <text:p text:style-name="al">b. gemeerd, ten anker of op spudpalen ligt; of</text:p>
            <text:p text:style-name="al">c. ter hoogte van de kade of oever wordt gaande gehouden of tegen de kade of oever wordt gedrukt, anders dan noodzakelijk voor het ontmeren of afmeren.</text:p>
            <text:list text:style-name="id1-3-2-2-21-6">
              <text:list-item text:style-override="id1-3-2-2-21-6-1">
                <text:number>2.</text:number>
                <text:p text:style-name="al">Tijdens het gebruik van voortstuwers, boegschroeven of hekschroeven is een persoon die bekend is met de bediening van het schip in de stuurhut aanwezig.</text:p>
              </text:list-item>
            </text:list>
            <text:list text:style-name="id1-3-2-2-21-7">
              <text:list-item text:style-override="id1-3-2-2-21-7-1">
                <text:number>3.</text:number>
                <text:p text:style-name="al">Het in het eerste lid gestelde verbod is niet van toepassing als het een aan een ander schip gemeerd bunker- of bevoorradingsschip betreft, dat moet bij- of afdraaien ter voorkoming van schade.</text:p>
              </text:list-item>
            </text:list>
            <text:list text:style-name="id1-3-2-2-21-8">
              <text:list-item text:style-override="id1-3-2-2-21-8-1">
                <text:number>4.</text:number>
                <text:p text:style-name="al">Het college kan van het in het eerste lid gestelde verbod ontheffing of vrijstelling verlenen.</text:p>
              </text:list-item>
            </text:list>
            <text:p text:style-name="al"/>
          </text:section>
          <text:section text:name="artikel_id1-3-2-2-22" text:style-name="artikel">
            <text:p text:style-name="artikel_kop_titel"><text:span text:style-name="artikel_kop_label">Artikel</text:span> <text:span text:style-name="artikel_kop_nr">2.9</text:span> Plezier- en zeilvaart in de haven</text:p>
            <text:list text:style-name="id1-3-2-2-22-2">
              <text:list-item text:style-override="id1-3-2-2-22-2-1">
                <text:number>1.</text:number>
                <text:p text:style-name="al">Het is verboden zich met een pleziervaartuig, waarmee al dan niet eveneens bedrijfsmatig wordt gevaren, in de haven te bevinden, tenzij:</text:p>
              </text:list-item>
            </text:list>
            <text:p text:style-name="al">a. het schip ligplaats heeft genomen in overeenstemming met het ligplaatsenoverzicht, de geplaatste verkeerstekens en de daarbij behorende nadere aanduidingen of met instemming van de eigenaar, huurder of erfpachter van het aan de plaats gelegen terrein; of</text:p>
            <text:p text:style-name="al">b. 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 text:style-name="id1-3-2-2-22-5">
              <text:list-item text:style-override="id1-3-2-2-22-5-1">
                <text:number>2.</text:number>
                <text:p text:style-name="al">Onder pleziervaartuig wordt verstaan een vaartuig dat is bestemd of wordt gebruikt voor sportbeoefening of vrijetijdsbesteding. </text:p>
              </text:list-item>
            </text:list>
            <text:list text:style-name="id1-3-2-2-22-6">
              <text:list-item text:style-override="id1-3-2-2-22-6-1">
                <text:number>3.</text:number>
                <text:p text:style-name="al">Het is verboden met een schip dat uitsluitend door middel van zeilen wordt voortbewogen te varen in de haven.</text:p>
              </text:list-item>
            </text:list>
            <text:list text:style-name="id1-3-2-2-22-7">
              <text:list-item text:style-override="id1-3-2-2-22-7-1">
                <text:number>4.</text:number>
                <text:p text:style-name="al">Het college kan in geval van een evenement als bedoeld in de “Algemene plaatselijke verordening gemeente Venray 2012” vrijstelling verlenen van de in het eerste en derde lid gestelde verboden.</text:p>
              </text:list-item>
            </text:list>
            <text:list text:style-name="id1-3-2-2-22-8">
              <text:list-item text:style-override="id1-3-2-2-22-8-1">
                <text:number>5.</text:number>
                <text:p text:style-name="al">Het college kan van de in het eerste en derde lid gestelde verboden ontheffing verlenen.</text:p>
              </text:list-item>
            </text:list>
            <text:p text:style-name="al"/>
          </text:section>
          <text:section text:name="artikel_id1-3-2-2-23" text:style-name="artikel">
            <text:p text:style-name="artikel_kop_titel"><text:span text:style-name="artikel_kop_label">Artikel</text:span> <text:span text:style-name="artikel_kop_nr">2.10</text:span> Overlast aan vaartuig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p text:style-name="al"/>
          </text:section>
          <text:section text:name="artikel_id1-3-2-2-24" text:style-name="artikel">
            <text:p text:style-name="artikel_kop_titel"><text:span text:style-name="artikel_kop_label">Artikel</text:span> <text:span text:style-name="artikel_kop_nr">2.11</text:span> Melding bedrijfsstoring, gebrek of schade</text:p>
            <text:list text:style-name="id1-3-2-2-24-2">
              <text:list-item text:style-override="id1-3-2-2-24-2-1">
                <text:number>1.</text:number>
                <text:p text:style-name="al">Bedrijfsstoringen, gebreken of schades aan of aan boord van een schip die gevaar, schade of hinder kunnen veroorzaken aan het schip of de omgeving, worden direct aan de havenmeester gemeld.</text:p>
              </text:list-item>
            </text:list>
            <text:list text:style-name="id1-3-2-2-24-3">
              <text:list-item text:style-override="id1-3-2-2-24-3-1">
                <text:number>2.</text:number>
                <text:p text:style-name="al">De melding bedoeld in het eerste lid vindt plaats per telefoon, per marifoon op het daarvoor bestemde kanaal, per fax of per e-mail. </text:p>
              </text:list-item>
            </text:list>
            <text:p text:style-name="al"/>
          </text:section>
          <text:section text:name="artikel_id1-3-2-2-25"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p text:style-name="al"/>
          </text:section>
          <text:section text:name="artikel_id1-3-2-2-26" text:style-name="artikel">
            <text:p text:style-name="artikel_kop_titel"><text:span text:style-name="artikel_kop_label">Artikel</text:span> <text:span text:style-name="artikel_kop_nr">2.13</text:span> Aanwijzen gebieden</text:p>
            <text:p text:style-name="al">Het college kan gebieden aanwijzen waar schepen zich alleen mogen bevinden onder de door het college nader te bepalen voorwaarden.</text:p>
            <text:p text:style-name="al"/>
          </text:section>
          <text:section text:name="paragraaf_id1-3-2-2-27" text:style-name="paragraaf">
            <text:p text:style-name="paragraaf_kop"><text:span text:style-name="label">§</text:span> <text:span text:style-name="nr">3.</text:span> VEILIGHEID ENE BESCHERMING MILIEU IN EN IN DE OMGEVING VAN DE HAV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3.1</text:span> Verontreiniging van lucht; stank, hinder of risico veroorzakende stoffen</text:p>
            <text:list text:style-name="id1-3-2-2-28-2">
              <text:list-item text:style-override="id1-3-2-2-28-2-1">
                <text:number>1.</text:number>
                <text:p text:style-name="al">Het is verboden stoffen uit een schip te laten ontsnappen, waardoor gevaar, schade of hinder ontstaat of kan ontstaan.</text:p>
              </text:list-item>
              <text:list-item text:style-override="id1-3-2-2-28-2-2">
                <text:number>2.</text:number>
                <text:p text:style-name="al">Het college kan van het in het eerste lid gestelde verbod ontheffing verlenen. </text:p>
              </text:list-item>
            </text:list>
            <text:p text:style-name="al"/>
          </text:section>
          <text:section text:name="artikel_id1-3-2-2-29"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p text:style-name="al"/>
          </text:section>
          <text:section text:name="artikel_id1-3-2-2-30"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p text:style-name="al">daarvan onmiddellijk kennis wordt gegeven aan de havenmeester; en</text:p>
            <text:p text:style-name="al">de stof of het voorwerp onmiddellijk wordt verwijderd, tenzij dit redelijkerwijs niet uitvoerbaar is.</text:p>
            <text:p text:style-name="al"/>
          </text:section>
          <text:section text:name="artikel_id1-3-2-2-31" text:style-name="artikel">
            <text:p text:style-name="artikel_kop_titel"><text:span text:style-name="artikel_kop_label">Artikel</text:span> <text:span text:style-name="artikel_kop_nr">3.4</text:span> Veilige toegang</text:p>
            <text:list text:style-name="id1-3-2-2-31-2">
              <text:list-item text:style-override="id1-3-2-2-31-2-1">
                <text:number>1.</text:number>
                <text:p text:style-name="al">Een afgemeerd schip beschikt over een toegang welke geen gevaar of schade aan personen kan veroorzaken.</text:p>
              </text:list-item>
            </text:list>
            <text:list text:style-name="id1-3-2-2-31-3">
              <text:list-item text:style-override="id1-3-2-2-31-3-1">
                <text:number>2.</text:number>
                <text:p text:style-name="al">Het eerste lid geldt niet met betrekking tot binnenschepen waarbij: </text:p>
              </text:list-item>
            </text:list>
            <text:p text:style-name="al"> a. de feitelijke situatie dit onmogelijk maakt ten gevolge van laad- of loshandelingen; of</text:p>
            <text:p text:style-name="al"> b. het afmeren van korte duur is.</text:p>
            <text:p text:style-name="al"/>
          </text:section>
          <text:section text:name="artikel_id1-3-2-2-32" text:style-name="artikel">
            <text:p text:style-name="artikel_kop_titel"><text:span text:style-name="artikel_kop_label">Artikel</text:span> <text:span text:style-name="artikel_kop_nr">3.5</text:span> Verbod gebruik hoofdmotor</text:p>
            <text:list text:style-name="id1-3-2-2-32-2">
              <text:list-item text:style-override="id1-3-2-2-32-2-1">
                <text:number>1.</text:number>
                <text:p text:style-name="al">Het is verboden in door het college aangewezen gebieden op een afgemeerd schip de hoofdmotor in werking te hebben, met uitzondering van direct voor vertrek van het schip. </text:p>
              </text:list-item>
            </text:list>
            <text:list text:style-name="id1-3-2-2-32-3">
              <text:list-item text:style-override="id1-3-2-2-32-3-1">
                <text:number>2.</text:number>
                <text:p text:style-name="al">Het college kan van het in het eerste lid gestelde verbod ontheffing verlenen.</text:p>
              </text:list-item>
            </text:list>
            <text:p text:style-name="al"/>
          </text:section>
          <text:section text:name="artikel_id1-3-2-2-33" text:style-name="artikel">
            <text:p text:style-name="artikel_kop_titel"><text:span text:style-name="artikel_kop_label">Artikel</text:span> <text:span text:style-name="artikel_kop_nr">3.6</text:span> Deugdelijk afmeren</text:p>
            <text:list text:style-name="id1-3-2-2-33-2">
              <text:list-item text:style-override="id1-3-2-2-33-2-1">
                <text:number>1.</text:number>
                <text:p text:style-name="al">Het is eenieder verboden te laden of te lossen op een schip dat op ondeugdelijke wijze is afgemeerd. </text:p>
              </text:list-item>
            </text:list>
            <text:list text:style-name="id1-3-2-2-33-3">
              <text:list-item text:style-override="id1-3-2-2-33-3-1">
                <text:number>2.</text:number>
                <text:p text:style-name="al">Het is verboden om de Safe Working Load van aan de wal geplaatste bolders te overschrijden. De Safe Working Load van bolders geldt bij een verticale troshoek van maximaal 45 graden.</text:p>
              </text:list-item>
            </text:list>
            <text:list text:style-name="id1-3-2-2-33-4">
              <text:list-item text:style-override="id1-3-2-2-33-4-1">
                <text:number>3.</text:number>
                <text:p text:style-name="al">Het college kan van het in dit artikel bepaalde ontheffing of vrijstelling verlenen.</text:p>
              </text:list-item>
            </text:list>
            <text:p text:style-name="al"/>
          </text:section>
          <text:section text:name="artikel_id1-3-2-2-34" text:style-name="artikel">
            <text:p text:style-name="artikel_kop_titel"><text:span text:style-name="artikel_kop_label">Artikel</text:span> <text:span text:style-name="artikel_kop_nr">3.7</text:span> Gebruik generatoren door binnenschepen</text:p>
            <text:list text:style-name="id1-3-2-2-34-2">
              <text:list-item text:style-override="id1-3-2-2-34-2-1">
                <text:number>1.</text:number>
                <text:p text:style-name="al"> Het is verboden om in door het college aangewezen gebieden aan boord van een binnenschip een generator te gebruiken.</text:p>
              </text:list-item>
            </text:list>
            <text:list text:style-name="id1-3-2-2-34-3">
              <text:list-item text:style-override="id1-3-2-2-34-3-1">
                <text:number>2.</text:number>
                <text:p text:style-name="al"> Het college kan van het in het eerste lid gestelde verbod ontheffing of vrijstelling verlenen.</text:p>
              </text:list-item>
            </text:list>
            <text:p text:style-name="al"/>
          </text:section>
          <text:section text:name="artikel_id1-3-2-2-35" text:style-name="artikel">
            <text:p text:style-name="artikel_kop_titel"><text:span text:style-name="artikel_kop_label">Artikel</text:span> <text:span text:style-name="artikel_kop_nr">3.8</text:span> Verrichten van werkzaamheden</text:p>
            <text:list text:style-name="id1-3-2-2-35-2">
              <text:list-item text:style-override="id1-3-2-2-35-2-1">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list-item>
            </text:list>
            <text:p text:style-name="al">a. het schip ligplaats heeft op of bij een scheepswerf of herstellingsinrichting waarvoor een vergunning krachtens de Wet algemene bepalingen omgevingsrecht is verleend; of</text:p>
            <text:p text:style-name="al">b. per scheepsbezoek aan de haven de te verrichten werkzaamheden ten hoogste drie dagen in beslag nemen en er door de werkzaamheden geen gevaar, schade of hinder kan ontstaan, en:</text:p>
            <text:p text:style-name="al">1°.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p text:style-name="al">2°. dat doelmatige brandblusmiddelen en personen die met het gebruik van die middelen bekend zijn beschikbaar zijn, en;</text:p>
            <text:p text:style-name="al">3°. de werkzaamheden plaatsvinden op ten minste 25 meter van gevaarlijke stoffen of brandbaar materiaal.</text:p>
            <text:list text:style-name="id1-3-2-2-35-8">
              <text:list-item text:style-override="id1-3-2-2-35-8-1">
                <text:number>2.</text:number>
                <text:p text:style-name="al">Het college kan van het in het eerste lid gestelde verbod ontheffing verlenen.</text:p>
              </text:list-item>
            </text:list>
            <text:p text:style-name="al"/>
          </text:section>
          <text:section text:name="artikel_id1-3-2-2-36" text:style-name="artikel">
            <text:p text:style-name="artikel_kop_titel"><text:span text:style-name="artikel_kop_label">Artikel</text:span> <text:span text:style-name="artikel_kop_nr">3.9</text:span> Ontsmetten van schepen</text:p>
            <text:list text:style-name="id1-3-2-2-36-2">
              <text:list-item text:style-override="id1-3-2-2-36-2-1">
                <text:number>1.</text:number>
                <text:p text:style-name="al"> Het is verboden een schip of de lading te ontsmetten door het te behandelen met gassen of stoffen die gassen afstaan.</text:p>
              </text:list-item>
            </text:list>
            <text:list text:style-name="id1-3-2-2-36-3">
              <text:list-item text:style-override="id1-3-2-2-36-3-1">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
            <text:list text:style-name="id1-3-2-2-36-4">
              <text:list-item text:style-override="id1-3-2-2-36-4-1">
                <text:number>3.</text:number>
                <text:p text:style-name="al"> Het college kan van de in het eerste en tweede lid gestelde verboden ontheffing verlenen.</text:p>
              </text:list-item>
            </text:list>
            <text:p text:style-name="al"/>
          </text:section>
          <text:section text:name="paragraaf_id1-3-2-2-37" text:style-name="paragraaf">
            <text:p text:style-name="paragraaf_kop"><text:span text:style-name="label">§</text:span> <text:span text:style-name="nr">4.</text:span> HANDHAVING</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4.1</text:span> Aanwijzingen</text:p>
            <text:list text:style-name="id1-3-2-2-38-2">
              <text:list-item text:style-override="id1-3-2-2-38-2-1">
                <text:number>1.</text:number>
                <text:p text:style-name="al">Het college kan bij monde van de havenmeester, mondeling of schriftelijk aanwijzingen geven in het belang van de orde en veiligheid in de haven, in het bijzonder ter regeling van het scheepvaartverkeer, het nemen van ligplaats en ter voorkoming van gevaar, schade of hinder.</text:p>
              </text:list-item>
            </text:list>
            <text:list text:style-name="id1-3-2-2-38-3">
              <text:list-item text:style-override="id1-3-2-2-38-3-1">
                <text:number>2.</text:number>
                <text:p text:style-name="al"> Degene tot wie een aanwijzing is gericht, is gehouden de aanwijzing onmiddellijk op te volgen.</text:p>
              </text:list-item>
            </text:list>
            <text:p text:style-name="al"/>
          </text:section>
          <text:section text:name="artikel_id1-3-2-2-39"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40" text:style-name="artikel">
            <text:p text:style-name="artikel_kop_titel"><text:span text:style-name="artikel_kop_label">Artikel</text:span> <text:span text:style-name="artikel_kop_nr">4.3</text:span> Toezichthoudende ambtenaren</text:p>
            <text:p text:style-name="al">Met het toezicht op de naleving van het bij of krachtens deze verordening bepaalde is belast de havenmeester. </text:p>
            <text:p text:style-name="al">Het college kan daarnaast andere personen met dit toezicht belasten.</text:p>
            <text:p text:style-name="al"/>
          </text:section>
          <text:section text:name="artikel_id1-3-2-2-41"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42" text:style-name="paragraaf">
            <text:p text:style-name="paragraaf_kop"><text:span text:style-name="label">§</text:span> <text:span text:style-name="nr">5.</text:span> OVERGANGSRECHT- EN SLOTBEPAL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Overgangsrecht </text:p>
            <text:list text:style-name="id1-3-2-2-43-2">
              <text:list-item text:style-override="id1-3-2-2-43-2-1">
                <text:number>1.</text:number>
                <text:p text:style-name="al">De Algemene havenverordening van de gemeente Meerlo-Wanssum wordt ingetrokken. </text:p>
              </text:list-item>
            </text:list>
            <text:list text:style-name="id1-3-2-2-43-3">
              <text:list-item text:style-override="id1-3-2-2-43-3-1">
                <text:number>2.</text:number>
                <text:p text:style-name="al">Een krachtens de Algemene havenverordening van de gemeente Meerlo-Wanssum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
            <text:list text:style-name="id1-3-2-2-43-4">
              <text:list-item text:style-override="id1-3-2-2-43-4-1">
                <text:number>3.</text:number>
                <text:p text:style-name="al">Aanvragen om vergunning of ontheffing die zijn ingediend onder de Algemene havenverordening van de gemeente Meerlo-Wanssum maar waarop nog niet is beschikt bij het in werking treden van deze verordening worden afgehandeld overeenkomstig deze verordening. </text:p>
              </text:list-item>
            </text:list>
            <text:p text:style-name="al"/>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1">
                <text:number>1.</text:number>
                <text:p text:style-name="al">Deze verordening treedt in werking op 12 april 2017. </text:p>
              </text:list-item>
            </text:list>
            <text:list text:style-name="id1-3-2-2-44-3">
              <text:list-item text:style-override="id1-3-2-2-44-3-1">
                <text:number>2.</text:number>
                <text:p text:style-name="al">Deze verordening wordt aangehaald als: Havenverordening Venray 2017.</text:p>
              </text:list-item>
            </text:list>
            <text:p text:style-name="al"/>
            <text:p text:style-name="al">Aldus vastgesteld in de openbare raadsvergadering van 4 april 2017.</text:p>
            <text:p text:style-name="al"/>
            <text:p text:style-name="al">, voorzitter , raadsgriffier</text:p>
            <text:p text:style-name="al"/>
            <text:p text:style-name="al"/>
            <text:p text:style-name="al"/>
            <text:p text:style-name="al">Toelichting</text:p>
            <text:p text:style-name="al"/>
            <text:p text:style-name="al">Algemeen</text:p>
            <text:p text:style-name="al">Deze verordening bevat de kaderstellende regels die van toepassing zijn op schepen wanneer deze een haven aandoen die wordt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Artikelsgewijze toelichting</text:p>
            <text:p text:style-name="al">Enkel die bepalingen die nadere toelichting behoeven worden hieronder behandeld.</text:p>
            <text:p text:style-name="al"/>
            <text:p text:style-name="al">Artikelen 1.1 en 1.2</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Artikel 1.5 Geldigheidsduur</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Artikel 1.6 Weigerings-, wijzigings- en intrekkingsgronde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Artikel 1.8 Normadressaat</text:p>
            <text:p text:style-name="al">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Artikel 2.1 Verkeerstekens</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Artikel 2.2 Ligplaatsenoverzicht</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text:p>
            <text:p text:style-name="al"/>
            <text:p text:style-name="al">Artikel 2.3 Verbod nemen ligplaats</text:p>
            <text:p text:style-name="al">Lid 1 stelt een verbod voor het doen nemen van ligplaats op plaatsen en stelt waar een schip zich mag bevinden. In lid 2 en lid 3 staan de uitzonderingen hierop vermeld. </text:p>
            <text:p text:style-name="al"/>
            <text:p text:style-name="al">Artikel 2.7 Verhalen van schepen</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Artikel 2.8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Artikel 2.11 Melding bedrijfsstoring, gebrek of schade</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text:p>
            <text:p text:style-name="al"/>
            <text:p text:style-name="al">Artikel 3.1 Verontreiniging van lucht; stank, hinder of risico veroorzakende stoffen</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text:p>
            <text:p text:style-name="al"> Op grond van het tweede lid kan het college ontheffing verlenen van het verbod, bijvoorbeeld als dit bij kan dragen aan het voorkomen van een schoorsteenbrand bij een schip dat al langer stilligt.</text:p>
            <text:p text:style-name="al"/>
            <text:p text:style-name="al">Artikel 3.2 Gebruik afvalverbrandingsove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Artikel 3.3 Melding en verwijdering van te water geraakte stoffen of voorwerpen</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Artikel 3.4 Veilige toegang</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Artikel 3.5 Verbod gebruik hoofdmotor</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Artikel 3.6 Deugdelijk afmeren</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Artikel 3.7 Gebruik generatoren door binnenschepen</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Artikel 3.8 Verrichten van werkzaamheden</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Artikel 3.9 Ontsmetten van schepen</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gehoud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Artikel 4.4 Betreden van woonruimten</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note text:id="noot_id1-3-2-2-44-90-1" text:note-class="footnote"><text:note-citation text:label="1">1</text:note-citation><text:note-body><text:p text:style-name="noot.al">Kamerstukken II 22 539, 1991/92, nr. 3, p. 17.</text:p></text:note-body></text:note></text:p>
            <text:p text:style-name="al">Opgemerkt wordt dat onder het begrip ‘woning’ tevens een woning aan boord van een schip moet worden verstaan.</text:p>
            <text:p text:style-name="al"/>
            <text:p text:style-name="al">
            <text:note text:id="noot_id1-3-2-2-44-93-1" text:note-class="footnote"><text:note-citation text:label=" 1. Kamerstukken II 22 539, 1991/92, nr. 3. p. 17. "> 1. Kamerstukken II 22 539, 1991/92, nr. 3. p. 17. </text:note-citation><text:note-body><text:p text:style-name="noot.al"/></text:note-body></text:no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302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Venra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24</meta:user-defined>
    <meta:user-defined meta:name="OVERHEIDop.GmbID/DC.identifier">gmb-2017-63024</meta:user-defined>
    <meta:user-defined meta:name="OVERHEID.TaxonomieBeleidsagenda/OVERHEID.category">Economie | Organisatie en beleid</meta:user-defined>
    <meta:user-defined meta:name="OVERHEID.Gemeente/DC.spatial">Venray</meta:user-defined>
    <meta:user-defined meta:name="DC.source">artikel 149 van de Gemeentewet;1.0:c:BWBR0005416&amp;artikel=149&amp;g=2017-01-01</meta:user-defined>
    <meta:user-defined meta:name="DCTERMS.alternative">Havenverordening Venray 2017</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4-26</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1936_1</meta:user-defined>
    <meta:user-defined meta:name="OVERHEIDop.versieInformatie"/>
  </office:meta>
</office:document-meta>
</file>