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nheel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851</text:p>
            <text:p text:style-name="tussenkopcur">Datum indiening: 3 april 2017</text:p>
            <text:p text:style-name="tussenkopcur">Omschrijving: uitbreiden van een woning</text:p>
            <text:p text:style-name="tussenkopcur">Adres: Panheelstraat 66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1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1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1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nheel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13</meta:user-defined>
    <meta:user-defined meta:name="OVERHEIDop.GmbID/DC.identifier">gmb-2017-63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MB 66</meta:user-defined>
    <meta:user-defined meta:name="OVERHEIDop.woonplaats">Arnhem</meta:user-defined>
    <meta:user-defined meta:name="OVERHEIDop.straatnaam">Panhe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09 439920</meta:user-defined>
    <meta:user-defined meta:name="OVERHEIDop.versieInformatie"/>
  </office:meta>
</office:document-meta>
</file>