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52 te Hurdegaryp het uitbreiden van veest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2 te Hurdegaryp</text:p>
            <text:p text:style-name="common-al">Z-HZ_WABO-2017-0533    Olo: 2856723</text:p>
            <text:p text:style-name="common-al">het uitbreiden van veestapel</text:p>
            <text:p text:style-name="common-al">Datum ontvangst: 12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52 te Hurdegaryp het uitbreiden van veest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03</meta:user-defined>
    <meta:user-defined meta:name="OVERHEIDop.GmbID/DC.identifier">gmb-2017-63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M 152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228 581493</meta:user-defined>
    <meta:user-defined meta:name="OVERHEIDop.versieInformatie"/>
  </office:meta>
</office:document-meta>
</file>