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briëlstraat 2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7 heeft de gemeente een aanvraag ontvangen voor een omgevingsvergunning op het perceel Gabriëlstraat 29 te Ursem. De aanvraag is geregistreerd onder zaaknummer 2017-HZ-01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00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briëlstraat 29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3002</meta:user-defined>
    <meta:user-defined meta:name="OVERHEIDop.GmbID/DC.identifier">gmb-2017-6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P 2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12 515961</meta:user-defined>
    <meta:user-defined meta:name="OVERHEID.EPSG28992/DC.spatial">121820.39 515966.18</meta:user-defined>
    <meta:user-defined meta:name="OVERHEIDop.versieInformatie"/>
  </office:meta>
</office:document-meta>
</file>