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11899 - Lavendelstraat 26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
            <text:p text:style-name="common-al">Locatie : Lavendelstraat 26 te Beuningen</text:p>
            <text:p text:style-name="common-al">Omschrijving : realiseren van een erker aan de voorzijde van de woning</text:p>
            <text:p text:style-name="common-al">Datum ontvangst : 10 april 2017</text:p>
            <text:p text:style-name="common-al">Zaaknummer ODRN : W.Z17.103239.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00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0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0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11899 - Lavendelstraat 26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001</meta:user-defined>
    <meta:user-defined meta:name="OVERHEIDop.GmbID/DC.identifier">gmb-2017-630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X 26</meta:user-defined>
    <meta:user-defined meta:name="OVERHEIDop.woonplaats">Beuningen Gld</meta:user-defined>
    <meta:user-defined meta:name="OVERHEIDop.straatnaam">Lavendel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965 430178</meta:user-defined>
    <meta:user-defined meta:name="OVERHEIDop.versieInformatie"/>
  </office:meta>
</office:document-meta>
</file>