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chaapdij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9032</text:p>
            <text:p text:style-name="tussenkopcur">Datum indiening: 5 april 2017</text:p>
            <text:p text:style-name="tussenkopcur">Omschrijving: realiseren toiletgebouw</text:p>
            <text:p text:style-name="tussenkopcur">Adres: Schaapdijk 9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000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0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0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chaapdij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000</meta:user-defined>
    <meta:user-defined meta:name="OVERHEIDop.GmbID/DC.identifier">gmb-2017-63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LS 9</meta:user-defined>
    <meta:user-defined meta:name="OVERHEIDop.woonplaats">Arnhem</meta:user-defined>
    <meta:user-defined meta:name="OVERHEIDop.straatnaam">Schaap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387 442967</meta:user-defined>
    <meta:user-defined meta:name="OVERHEIDop.versieInformatie"/>
  </office:meta>
</office:document-meta>
</file>