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Florislaan 3, 1399 VL Muiderberg</text:p>
            <text:p text:style-name="common-al">Kappen twee grove denn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3</text:span>
            <text:span text:style-name="nadrukcur"> 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00</meta:user-defined>
    <meta:user-defined meta:name="OVERHEIDop.GmbID/DC.identifier">gmb-2017-6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L 3</meta:user-defined>
    <meta:user-defined meta:name="OVERHEIDop.woonplaats">Muiderberg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5 482115</meta:user-defined>
    <meta:user-defined meta:name="OVERHEIDop.versieInformatie"/>
  </office:meta>
</office:document-meta>
</file>