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tuw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874</text:p>
            <text:p text:style-name="tussenkopcur">Datum indiening: 29 maart 2017</text:p>
            <text:p text:style-name="tussenkopcur">Omschrijving: herstel van het balkon met de baldakijn van gemeentelijk monument</text:p>
            <text:p text:style-name="tussenkopcur">Adres: Betuwestraat 13 </text:p>
            <text:p text:style-name="tussenkopcur">Activiteiten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99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9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9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tuwe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91</meta:user-defined>
    <meta:user-defined meta:name="OVERHEIDop.GmbID/DC.identifier">gmb-2017-62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A 13</meta:user-defined>
    <meta:user-defined meta:name="OVERHEIDop.woonplaats">Arnhem</meta:user-defined>
    <meta:user-defined meta:name="OVERHEIDop.straatnaam">Betuw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86 444123</meta:user-defined>
    <meta:user-defined meta:name="OVERHEIDop.versieInformatie"/>
  </office:meta>
</office:document-meta>
</file>