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akven 79, 79a en 79f 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36</text:p>
            <text:p text:style-name="common-al">Verleend op 13 april 2017</text:p>
            <text:p text:style-name="common-al">het verbouwen van de kantoorruimte op de begane grond tot 3 appartementen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2987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8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8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aakven 79, 79a en 79f 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2987</meta:user-defined>
    <meta:user-defined meta:name="OVERHEIDop.GmbID/DC.identifier">gmb-2017-62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AH 79c</meta:user-defined>
    <meta:user-defined meta:name="OVERHEIDop.woonplaats">Berlicum</meta:user-defined>
    <meta:user-defined meta:name="OVERHEIDop.straatnaam">Braakve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027 410137</meta:user-defined>
    <meta:user-defined meta:name="OVERHEIDop.versieInformatie"/>
  </office:meta>
</office:document-meta>
</file>