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Molenstraat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66</text:p>
            <text:p text:style-name="common-al">Verleend op 13 april 2017</text:p>
            <text:p text:style-name="common-al">het plaatsen van een dakkapel met schuin dak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298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8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8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te Molenstraat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983</meta:user-defined>
    <meta:user-defined meta:name="OVERHEIDop.GmbID/DC.identifier">gmb-2017-62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W 5</meta:user-defined>
    <meta:user-defined meta:name="OVERHEIDop.woonplaats">Sint-Michielsgestel</meta:user-defined>
    <meta:user-defined meta:name="OVERHEIDop.straatnaam">Grote Mole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85 408307</meta:user-defined>
    <meta:user-defined meta:name="OVERHEIDop.versieInformatie"/>
  </office:meta>
</office:document-meta>
</file>