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kenlaan 69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68</text:p>
            <text:p text:style-name="common-al">Verleend op 13 april 2017</text:p>
            <text:p text:style-name="common-al">het plaatsen van de nieuwe kozijnen in combinatie met dubbel glas en het </text:p>
            <text:p text:style-name="common-al">verplaatsen van de voordeur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2982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82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82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erkenlaan 69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2982</meta:user-defined>
    <meta:user-defined meta:name="OVERHEIDop.GmbID/DC.identifier">gmb-2017-62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ND 69</meta:user-defined>
    <meta:user-defined meta:name="OVERHEIDop.woonplaats">Sint-Michielsgestel</meta:user-defined>
    <meta:user-defined meta:name="OVERHEIDop.straatnaam">Berkenlaa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634 405362</meta:user-defined>
    <meta:user-defined meta:name="OVERHEIDop.versieInformatie"/>
  </office:meta>
</office:document-meta>
</file>