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uwen van een kas, Noordervaart 174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Noordervaart 174 A Stompetoren: </text:span>het bouwen van een kas. </text:p>
            <text:p text:style-name="common-al">Datum einde zienswijzentermijn: 31 mei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98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8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8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ouwen van een kas, Noordervaart 174 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980</meta:user-defined>
    <meta:user-defined meta:name="OVERHEIDop.GmbID/DC.identifier">gmb-2017-62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4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566 514280</meta:user-defined>
    <meta:user-defined meta:name="OVERHEIDop.versieInformatie"/>
  </office:meta>
</office:document-meta>
</file>