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1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44</text:p>
            <text:p text:style-name="common-al">Verleend op 12 april 2017</text:p>
            <text:p text:style-name="common-al">het oprichten van een kapsalon in een bestaand gebouw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297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mertseweg 1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77</meta:user-defined>
    <meta:user-defined meta:name="OVERHEIDop.GmbID/DC.identifier">gmb-2017-62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G 17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42 402136</meta:user-defined>
    <meta:user-defined meta:name="OVERHEIDop.versieInformatie"/>
  </office:meta>
</office:document-meta>
</file>