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genwerp 1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5</text:p>
            <text:p text:style-name="common-al">Verleend op 12 april 2017</text:p>
            <text:p text:style-name="common-al">het uitbreiden van de magazijnruimte van de binnen accommodati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97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genwerp 1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76</meta:user-defined>
    <meta:user-defined meta:name="OVERHEIDop.GmbID/DC.identifier">gmb-2017-6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C 1c</meta:user-defined>
    <meta:user-defined meta:name="OVERHEIDop.woonplaats">Sint-Michielsgestel</meta:user-defined>
    <meta:user-defined meta:name="OVERHEIDop.straatnaam">Zegenwer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47 405261</meta:user-defined>
    <meta:user-defined meta:name="OVERHEIDop.versieInformatie"/>
  </office:meta>
</office:document-meta>
</file>