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kader hotels en particuliere logies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raad van 's-Hertogenbosch in zijn openbare vergadering van 22 september 2015;</text:p>
            <text:p text:style-name="common-al">gezien het voorstel van burgemeester en wethouders d.d. 8 juli 2015, </text:p>
            <text:p text:style-name="common-al">regnr.4604985;</text:p>
            <text:p text:style-name="common-al">gelet op de Gemeentewet;</text:p>
            <text:p text:style-name="common-al">
            <text:span text:style-name="nadrukvet">Besluit</text:span>
          </text:p>
            <text:p text:style-name="common-al">tot vaststelling van het <text:span text:style-name="nadrukcur">Beleidskader hotels en particuliere logiesaccommodaties</text:span> langs de volgende lijnen:</text:p>
            <text:list text:style-name="id1-3-2-2-1-7">
              <text:list-item text:style-override="id1-3-2-2-1-7-1">
                <text:number>1.</text:number>
                <text:p text:style-name="al">Een ruim, gevarieerd aanbod van hotels en particuliere logiesaccommodaties is een stedelijk  belang voor verwezenlijking van onze ambities:</text:p>
                <text:list text:style-name="id1-3-2-2-1-7-1-3">
                  <text:list-item text:style-override="id1-3-2-2-1-7-1-3-1">
                    <text:number>a.</text:number>
                    <text:p text:style-name="al">op het gebied van vrijetijdseconomie, waar onder het stimuleren van meerdaags verblijf door  toeristen (cultuur, historie, winkelen) en bezoekers van evenementen;</text:p>
                  </text:list-item>
                  <text:list-item text:style-override="id1-3-2-2-1-7-1-3-2">
                    <text:number>b.</text:number>
                    <text:p text:style-name="al">voor het creëren van een goed vestigingsklimaat voor ondernemend ’s-Hertogenbosch,  waartoe overnachtingsmogelijkheden van zakenrelaties behoren, evenals meerdaags beurs-  en congresbezoek;</text:p>
                  </text:list-item>
                  <text:list-item text:style-override="id1-3-2-2-1-7-1-3-3">
                    <text:number>c.</text:number>
                    <text:p text:style-name="al">op het vlak van gebiedsontwikkeling en van hergebruik/transformatie van (monumentale)  gebouwen.</text:p>
                  </text:list-item>
                  <text:list-item text:style-override="id1-3-2-2-1-7-1-3-4">
                    <text:number>d.</text:number>
                    <text:p text:style-name="al">voor een levendig en leefbaar centrum met een brede mix van functies en ter voorkoming en  vermindering van langdurige leegstand, met name in de binnenstad. </text:p>
                  </text:list-item>
                </text:list>
              </text:list-item>
              <text:list-item text:style-override="id1-3-2-2-1-7-2">
                <text:number>2.</text:number>
                <text:p text:style-name="al">Als zich initiatieven aandienen wordt het aan dit voorstel voorafgegane onderzoek naar  marktruimte indicatief gebruikt en is maatwerk nodig om recht te doen aan de verwoorde  ambities en belangen.</text:p>
              </text:list-item>
            </text:list>
            <text:p text:style-name="common-al"/>
            <text:p text:style-name="common-al">'s-Hertogenbosch,</text:p>
            <text:p text:style-name="common-al">De gemeenteraad voornoemd,</text:p>
            <text:p text:style-name="common-al">De griffier, De voorzitter,</text:p>
            <text:p text:style-name="last-al">drs. W.G. Amesz, mr. dr. A.G.J.M. Rombou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97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kader hotels en particuliere logiesaccom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2974</meta:user-defined>
    <meta:user-defined meta:name="OVERHEIDop.GmbID/DC.identifier">gmb-2017-62974</meta:user-defined>
    <meta:user-defined meta:name="OVERHEID.TaxonomieBeleidsagenda/OVERHEID.category">Economie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Beleidsregels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