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gr.Hermuslaan 70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06</text:p>
            <text:p text:style-name="common-al">Verleend op 12 april 2017</text:p>
            <text:p text:style-name="common-al">het nieuw te bouwen en verbouwen van bedrijfspanden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2971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71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71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gr.Hermuslaan 70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2971</meta:user-defined>
    <meta:user-defined meta:name="OVERHEIDop.GmbID/DC.identifier">gmb-2017-62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RK 70</meta:user-defined>
    <meta:user-defined meta:name="OVERHEIDop.woonplaats">Sint-Michielsgestel</meta:user-defined>
    <meta:user-defined meta:name="OVERHEIDop.straatnaam">Mgr. Hermuslaa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381 404946</meta:user-defined>
    <meta:user-defined meta:name="OVERHEIDop.versieInformatie"/>
  </office:meta>
</office:document-meta>
</file>